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kappen van 6 zieke berkenbomen, Oosteinderweg 573, 1432BM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januari 2024 besloten om de aanvraag met zaaknummer Z2023-00002903 voor een omgevingsvergunning op locatie Oosteinderweg 573, 1432BM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5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90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8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03</meta:user-defined>
    <meta:user-defined meta:name="DCTERMS.abstract">Betreft: besluit op locatie Oosteinderweg 573, 1432BM Aalsmeer</meta:user-defined>
    <dc:language>nl</dc:language>
    <meta:user-defined meta:name="OVERHEIDop.locatietype/OVERHEIDop.gebiedsmarkering">Punt</meta:user-defined>
    <meta:user-defined meta:name="DC.title">Buiten behandelingstelling  het kappen van 6 zieke berkenbomen, Oosteinderweg 573, 1432BM Aalsmeer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89</meta:user-defined>
    <meta:user-defined meta:name="OVERHEIDop.GmbID/DC.identifier">gmb-2024-40489</meta:user-defined>
    <meta:user-defined meta:name="OVERHEIDop.versieInformatie"/>
  </office:meta>
</office:document-meta>
</file>