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1337) Willemstraat 3 Voorburg kleine verbouwing aan de buitenkant van de woning, voordeur verplaatsen naar de plek waar het raam nu z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een kleine verbouwing aan de buitenkant van de woning, voordeur verplaatsen naar de plek waar het raam nu zit.</text:p>
            <text:p text:style-name="common-al">
            <text:span text:style-name="nadrukvet">Datum bekendmaking besluit: </text:span>20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488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8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8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1337) Willemstraat 3 Voorburg kleine verbouwing aan de buitenkant van de woning, voordeur verplaatsen naar de plek waar het raam nu zi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885</meta:user-defined>
    <meta:user-defined meta:name="OVERHEIDop.GmbID/DC.identifier">gmb-2024-404885</meta:user-defined>
    <meta:user-defined meta:name="OVERHEIDop.versieInformatie"/>
  </office:meta>
</office:document-meta>
</file>