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Nieuweweg 20 Tienhoven - Perceel MSN02 K1697 - Het leggen van een laagspanningskabel via een open ontgraving</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4</text:p>
            <text:p text:style-name="common-al">Zaaknummer: Z2024-000016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8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6</meta:user-defined>
    <meta:user-defined meta:name="DCTERMS.abstract">Betreft: Aanvraag op locatie Nabij Nieuweweg 20 Tienhoven - Perceel MSN02 K1697</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Nabij Nieuweweg 20 Tienhoven - Perceel MSN02 K1697 - Het leggen van een laagspanningskabel via een open ontgraving</meta:user-defined>
    <meta:user-defined meta:name="DCTERMS.W3CDTF/DCTERMS.available">2024-09-24</meta:user-defined>
    <meta:user-defined meta:name="DCTERMS.W3CDTF/OVERHEIDop.jaargang">2024</meta:user-defined>
    <meta:user-defined meta:name="OVERHEIDop.publicationIssue">404884</meta:user-defined>
    <meta:user-defined meta:name="OVERHEIDop.GmbID/DC.identifier">gmb-2024-404884</meta:user-defined>
    <meta:user-defined meta:name="OVERHEIDop.versieInformatie"/>
  </office:meta>
</office:document-meta>
</file>