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35, Houtstraat 6, 2984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is een aanvraag omgevingsvergunning ontvangen voor het splitsen van een bestaand bedrijfspand in 2 verschillende units locatie Houtstraat 6, 2984AD Ridderkerk. De aanvraag is geregistreerd onder zaaknummer Z2024-00000535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88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5</meta:user-defined>
    <meta:user-defined meta:name="DCTERMS.abstract">Betreft: het splitsen van een bestaand bedrijfspand in 2 verschillende units [Z2024-00000535], Houtstraat 6, 2984AD Ridderkerk</meta:user-defined>
    <dc:language>nl</dc:language>
    <meta:user-defined meta:name="OVERHEIDop.locatietype/OVERHEIDop.gebiedsmarkering">Vlak</meta:user-defined>
    <meta:user-defined meta:name="DC.title">Kennisgeving aanvraag omgevingsvergunning Z2024-00000535, Houtstraat 6, 2984AD Ridderker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4882</meta:user-defined>
    <meta:user-defined meta:name="OVERHEIDop.GmbID/DC.identifier">gmb-2024-404882</meta:user-defined>
    <meta:user-defined meta:name="OVERHEIDop.versieInformatie"/>
  </office:meta>
</office:document-meta>
</file>