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07, Ringdijk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6 september 2024 een besluit genomen op de aanvraag met Z2024-00000307 voor het aanleggen van groen, wandelpaden en hekwerk Voortuyn Huys ten Donck op locatie, Ringdijk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Grave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7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7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4-00000307</meta:user-defined>
    <meta:user-defined meta:name="DCTERMS.abstract">Betreft: het aanleggen van groen, wandelpaden en hekwerk Voortuyn Huys ten Donck  [Z2024-00000307], Ringdijk te Ridderkerk</meta:user-defined>
    <dc:language>nl</dc:language>
    <meta:user-defined meta:name="OVERHEIDop.locatietype/OVERHEIDop.gebiedsmarkering">Vlak</meta:user-defined>
    <meta:user-defined meta:name="DC.title">Kennisgeving besluit omgevingsvergunning Z2024-00000307, Ringdijk te Ridderker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4877</meta:user-defined>
    <meta:user-defined meta:name="OVERHEIDop.GmbID/DC.identifier">gmb-2024-404877</meta:user-defined>
    <meta:user-defined meta:name="OVERHEIDop.versieInformatie"/>
  </office:meta>
</office:document-meta>
</file>