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bullet text:bullet-char="•" text:level="1">
        <style:list-level-properties text:min-label-width="10mm"/>
      </text:list-level-style-bullet>
    </text:list-style>
    <text:list-style style:name="id1-3-2-2-3-3-9-4-3-1">
      <text:list-level-style-bullet text:bullet-char="•" text:level="1">
        <style:list-level-properties text:min-label-width="10mm"/>
      </text:list-level-style-bullet>
    </text:list-style>
    <text:list-style style:name="id1-3-2-2-3-3-9-4-3-2">
      <text:list-level-style-bullet text:bullet-char="•" text:level="1">
        <style:list-level-properties text:min-label-width="10mm"/>
      </text:list-level-style-bullet>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ondetafelgesprekken van de gemeente Heeze-Leende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de gepresenteerde wijzigingsvoorstellen van de raadswerkgroep vergaderstelsel d.d. 24-5-2024 en 11-6-2024</text:p>
            <text:p text:style-name="al"/>
            <text:p text:style-name="al">gezien het advies van het presidium d.d. 19 augustus 2024;</text:p>
            <text:p text:style-name="al"/>
            <text:p text:style-name="al">gelet op artikel 16, 82 en 149 van de Gemeentewet;</text:p>
            <text:p text:style-name="al"/>
            <text:p text:style-name="al">gelet op het in 2022 genomen besluit de Tijdelijke Wet digitale beraadslaging en besluitvorming in te trekken en een nog in voorbereiding zijnd wetsvoorstel inzake digitale beraadslaging en besluitvorming </text:p>
            <text:p text:style-name="al"/>
            <text:p text:style-name="al"> b e s l u i t :</text:p>
            <text:p text:style-name="al"/>
            <text:p text:style-name="al">vast te stellen het </text:p>
            <text:p text:style-name="al"/>
            <text:p text:style-name="al">
            <text:span text:style-name="nadrukvet">Reglement van orde voor de rondetafelgesprekken van de gemeente Heeze-Leend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ondetafelgesprek: periodiek overleg over onderwerpen die de raad aangaan, gericht op het verzamelen van informatie;</text:p>
                </text:list-item>
                <text:list-item text:style-override="id1-3-2-2-1-2-3-2">
                  <text:number>b.</text:number>
                  <text:p text:style-name="al">deelnemer: degene die deelneemt aan het rondetafelgesprek;</text:p>
                </text:list-item>
                <text:list-item text:style-override="id1-3-2-2-1-2-3-3">
                  <text:number>c.</text:number>
                  <text:p text:style-name="al">voorzitter: de voorzitter van het rondetafelgesprek;</text:p>
                </text:list-item>
                <text:list-item text:style-override="id1-3-2-2-1-2-3-4">
                  <text:number>d.</text:number>
                  <text:p text:style-name="al">griffier: griffier van de raad of diens vervanger.</text:p>
                </text:list-item>
                <text:list-item text:style-override="id1-3-2-2-1-2-3-5">
                  <text:number>e.</text:number>
                  <text:p text:style-name="al">digitale vergadering: vergadering, waarbij de raadsleden en anderen niet in fysieke zin samen zijn in de raadzaal van het gemeentehuis, maar via video-conference met elkaar informatie vergaren en burgers in staat stellen informatie te geven, opvattingen te uiten of vragen te stellen omtrent geagendeerde onderwerpen;</text:p>
                </text:list-item>
                <text:list-item text:style-override="id1-3-2-2-1-2-3-6">
                  <text:number>f.</text:number>
                  <text:p text:style-name="al">vragenhalfuurtje: vooraf ingediende vragen van fracties worden in maximaal een half uur in volgorde van binnenkomst door het college van B &amp; W beantwoord</text:p>
                </text:list-item>
              </text:list>
            </text:section>
            <text:p text:style-name="hoofdstuk_bottom"/>
          </text:section>
          <text:section text:name="hoofdstuk_id1-3-2-2-2" text:style-name="hoofdstuk">
            <text:p text:style-name="hoofdstuk_kop"><text:span text:style-name="label">Hoofdstuk</text:span> <text:span text:style-name="nr">2:</text:span> Instelling, functies en samenstelling</text:p>
            <text:section text:name="artikel_id1-3-2-2-2-2" text:style-name="artikel">
              <text:p text:style-name="artikel_kop_titel"><text:span text:style-name="artikel_kop_label">Artikel</text:span> <text:span text:style-name="artikel_kop_nr">2</text:span> Instelling en functies van het rondetafelgesprek</text:p>
              <text:list text:style-name="id1-3-2-2-2-2-2">
                <text:list-item text:style-override="id1-3-2-2-2-2-2">
                  <text:number>1.</text:number>
                  <text:p text:style-name="al">De raad stelt rondetafelgesprekken in.</text:p>
                </text:list-item>
                <text:list-item text:style-override="id1-3-2-2-2-2-3">
                  <text:number>2.</text:number>
                  <text:p text:style-name="al">Het rondetafelgesprek heeft de volgende functies:</text:p>
                  <text:list text:style-name="id1-3-2-2-2-2-3-3">
                    <text:list-item text:style-override="id1-3-2-2-2-2-3-3-1">
                      <text:number>a.</text:number>
                      <text:p text:style-name="al">de raad in staat te stellen de nodige informatie te vergaren om zich een zo volledig mogelijk beeld en oordeel te kunnen vormen omtrent de geagendeerde onderwerpen, zodat de raad daarover in een raadsvergadering een gewogen uitspraak kan doen of besluit kan nemen. </text:p>
                    </text:list-item>
                    <text:list-item text:style-override="id1-3-2-2-2-2-3-3-2">
                      <text:number>b.</text:number>
                      <text:p text:style-name="al">de overige deelnemers in staat te stellen informatie te geven omtrent de geagendeerde onderwerpen;</text:p>
                    </text:list-item>
                    <text:list-item text:style-override="id1-3-2-2-2-2-3-3-3">
                      <text:number>c.</text:number>
                      <text:p text:style-name="al">burgers in staat te stellen informatie te geven, opvattingen te uiten of vragen te stellen omtrent geagendeerde onderwerpen.</text:p>
                    </text:list-item>
                  </text:list>
                </text:list-item>
              </text:list>
            </text:section>
            <text:section text:name="artikel_id1-3-2-2-2-3" text:style-name="artikel">
              <text:p text:style-name="artikel_kop_titel"><text:span text:style-name="artikel_kop_label">Artikel</text:span> <text:span text:style-name="artikel_kop_nr">3</text:span> Deelnemers aan het rondetafelgesprek</text:p>
              <text:list text:style-name="id1-3-2-2-2-3-2">
                <text:list-item text:style-override="id1-3-2-2-2-3-2">
                  <text:number>1.</text:number>
                  <text:p text:style-name="al">Aan het rondetafelgesprek kunnen deelnemen de in de raad vertegenwoordigde fracties, een vertegenwoordiging van het college, belanghebbende burgers en deskundigen. </text:p>
                </text:list-item>
                <text:list-item text:style-override="id1-3-2-2-2-3-3">
                  <text:number>2.</text:number>
                  <text:p text:style-name="al">Aan het rondetafelgesprek wordt per geagendeerd onderwerp door ten hoogste twee leden per raadsfractie deelgenomen, dat kunnen raadsleden en/of benoemde fractievertegenwoordigers zijn, die door de fractie zelf worden aangewezen;</text:p>
                </text:list-item>
                <text:list-item text:style-override="id1-3-2-2-2-3-4">
                  <text:number>3.</text:number>
                  <text:p text:style-name="al">Het college kan zich laten bijstaan door ambtelijk deskundigen.</text:p>
                </text:list-item>
              </text:list>
            </text:section>
            <text:section text:name="artikel_id1-3-2-2-2-4" text:style-name="artikel">
              <text:p text:style-name="artikel_kop_titel"><text:span text:style-name="artikel_kop_label">Artikel</text:span> <text:span text:style-name="artikel_kop_nr">4</text:span> Fractievertegenwoordigers</text:p>
              <text:list text:style-name="id1-3-2-2-2-4-2">
                <text:list-item text:style-override="id1-3-2-2-2-4-2">
                  <text:number>1.</text:number>
                  <text:p text:style-name="al">Elke fractie kan ten hoogste twee fractievertegenwoordigers voordragen voor benoeming door de raad. De artikelen 10, 11, 12, 13 en 15 van de Gemeentewet zijn van overeenkomstige toepassing op een fractievertegenwoordiger.</text:p>
                </text:list-item>
                <text:list-item text:style-override="id1-3-2-2-2-4-3">
                  <text:number>2.</text:number>
                  <text:p text:style-name="al">De voorzitter van de raad nodigt de fractievertegenwoordigers uit om in dezelfde raadsvergadering als waarin zij worden benoemd de eed of verklaring en belofte af te leggen, gelijk raadsleden doen zoals bedoeld in artikel 18 van de Gemeentewet. </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worden door de raad uit zijn midden benoemd.</text:p>
                </text:list-item>
                <text:list-item text:style-override="id1-3-2-2-2-5-3">
                  <text:number>2.</text:number>
                  <text:p text:style-name="al">De voorzitter is geen deelnemer van het rondetafelgesprek.</text:p>
                </text:list-item>
                <text:list-item text:style-override="id1-3-2-2-2-5-4">
                  <text:number>3.</text:number>
                  <text:p text:style-name="al">De voorzitter is belast met:</text:p>
                  <text:list text:style-name="id1-3-2-2-2-5-4-3">
                    <text:list-item text:style-override="id1-3-2-2-2-5-4-3-1">
                      <text:number>a.</text:number>
                      <text:p text:style-name="al">het leiden van het rondetafelgesprek</text:p>
                    </text:list-item>
                    <text:list-item text:style-override="id1-3-2-2-2-5-4-3-2">
                      <text:number>b.</text:number>
                      <text:p text:style-name="al">het handhaven van de orde.</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fractievertegenwoordiger, de voorzitter en zijn plaatsvervanger eindigt in ieder geval aan het einde van de zittingsperiode van de raad.</text:p>
                </text:list-item>
                <text:list-item text:style-override="id1-3-2-2-2-6-3">
                  <text:number>2.</text:number>
                  <text:p text:style-name="al">De mogelijkheid in het rondetafelgesprek op te treden als fractievertegenwoordiger eindigt indien niet langer wordt voldaan aan de in artikel 4, eerste lid, gestelde eisen.</text:p>
                </text:list-item>
                <text:list-item text:style-override="id1-3-2-2-2-6-4">
                  <text:number>3.</text:number>
                  <text:p text:style-name="al">De raad kan een fractievertegenwoordiger ontslaan op voorstel van de fractie op wiens voordracht het lid is benoemd. </text:p>
                </text:list-item>
                <text:list-item text:style-override="id1-3-2-2-2-6-5">
                  <text:number>4.</text:number>
                  <text:p text:style-name="al">De raad kan de voorzitter en zijn plaatsvervanger ontslaan.</text:p>
                </text:list-item>
                <text:list-item text:style-override="id1-3-2-2-2-6-6">
                  <text:number>5.</text:number>
                  <text:p text:style-name="al">Een fractievertegenwoordiger en de 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de artikelen 4 en 5.</text:p>
                </text:list-item>
                <text:list-item text:style-override="id1-3-2-2-2-6-8">
                  <text:number>7.</text:number>
                  <text:p text:style-name="al">Indien een fractie blijkens een schriftelijke verklaring aan de voorzitter van de raad niet langer vertegenwoordigd is in de raad, verliezen fractievertegenwoordigers behorende bij die fractie hun hoedanigheid van fractievertegenwoordiger.</text:p>
                </text:list-item>
                <text:list-item text:style-override="id1-3-2-2-2-6-9">
                  <text:number>8.</text:number>
                  <text:p text:style-name="al">Bij een video-conference maakt eenieder aan het begin van de vergadering kenbaar te willen deelnemen aan de digitale vergadering. Dit kenbaar maken geschiedt zowel zichtbaar als hoorbaar. De vermelding wordt door de griffie via de presentatielijst vastgelegd en na de vergadering ondertekend door de voorzitter en de griffier. Fracties geven vooraf aan de griffie door wie namens de fractie bij welk onderwerp het woord gaat voeren.</text:p>
                </text:list-item>
              </text:list>
            </text:section>
            <text:section text:name="artikel_id1-3-2-2-2-7" text:style-name="artikel">
              <text:p text:style-name="artikel_kop_titel"><text:span text:style-name="artikel_kop_label">Artikel</text:span> <text:span text:style-name="artikel_kop_nr">7</text:span> Rondetafelgriffier</text:p>
              <text:list text:style-name="id1-3-2-2-2-7-2">
                <text:list-item text:style-override="id1-3-2-2-2-7-2">
                  <text:number>1.</text:number>
                  <text:p text:style-name="al">De griffier is ter ondersteuning bij elk rondetafelgesprek aanwezig. </text:p>
                </text:list-item>
                <text:list-item text:style-override="id1-3-2-2-2-7-3">
                  <text:number>2.</text:number>
                  <text:p text:style-name="al">Bij zijn verhindering of afwezigheid wordt de griffier vervangen door de plaatsvervangend griffier. </text:p>
                </text:list-item>
                <text:list-item text:style-override="id1-3-2-2-2-7-4">
                  <text:number>3.</text:number>
                  <text:p text:style-name="al">De griffier kan, indien hij daartoe door de voorzitter wordt uitgenodigd, aan de beraadslagingen deelnemen. </text:p>
                </text:list-item>
              </text:list>
            </text:section>
            <text:section text:name="artikel_id1-3-2-2-2-8" text:style-name="artikel">
              <text:p text:style-name="artikel_kop_titel"><text:span text:style-name="artikel_kop_label">Artikel</text:span> <text:span text:style-name="artikel_kop_nr">8</text:span> Aanwezigheid college</text:p>
              <text:p text:style-name="al">Een lid van het college van burgemeester en wethouders wordt geacht aanwezig te zijn bij het rondetafelgesprek waarin onderwerpen die zijn portefeuille betreffen op de agenda staan.</text:p>
            </text:section>
            <text:p text:style-name="hoofdstuk_bottom"/>
          </text:section>
          <text:section text:name="hoofdstuk_id1-3-2-2-3" text:style-name="hoofdstuk">
            <text:p text:style-name="hoofdstuk_kop"><text:span text:style-name="label">Hoofdstuk</text:span> <text:span text:style-name="nr">3:</text:span> De rondetafelgesprekken</text:p>
            <text:section text:name="paragraaf_id1-3-2-2-3-2" text:style-name="paragraaf">
              <text:p text:style-name="paragraaf_kop"><text:span text:style-name="label">Paragraaf</text:span> <text:span text:style-name="nr">1</text:span> Frequentie, tijdstip en voorbereiding van het rondetafelgesprek</text:p>
              <text:section text:name="artikel_id1-3-2-2-3-2-2" text:style-name="artikel">
                <text:p text:style-name="artikel_kop_titel"><text:span text:style-name="artikel_kop_label">Artikel</text:span> <text:span text:style-name="artikel_kop_nr">9</text:span> Frequentie</text:p>
                <text:list text:style-name="id1-3-2-2-3-2-2-2">
                  <text:list-item text:style-override="id1-3-2-2-3-2-2-2">
                    <text:number>1.</text:number>
                    <text:p text:style-name="al">De rondetafelgesprekken vinden in de regel eens per vier weken plaats op maandag en wordt in beginsel 14 dagen, voorafgaand aan een raadsvergadering, ingepland; </text:p>
                  </text:list-item>
                  <text:list-item text:style-override="id1-3-2-2-3-2-2-3">
                    <text:number>2.</text:number>
                    <text:p text:style-name="al">Het presidium kan besluiten om in spoedeisende gevallen aansluitend aan het rondetafelgesprek een raadsvergadering in te plannen tbv besluitvorming van de eerder in de rondetafelgesprek besproken voorstellen;.</text:p>
                  </text:list-item>
                  <text:list-item text:style-override="id1-3-2-2-3-2-2-4">
                    <text:number>3.</text:number>
                    <text:p text:style-name="al">De rondetafelgesprekken vangen aan om 19.30 uur en vinden plaats in het gemeentehuis.</text:p>
                  </text:list-item>
                  <text:list-item text:style-override="id1-3-2-2-3-2-2-5">
                    <text:number>4.</text:number>
                    <text:p text:style-name="al">Wanneer het presidium vanwege uitzonderlijke omstandigheden en dat vanuit wettelijk kader ook mogelijk is kiest voor een zogenaamde digitale vergadering, zijn de voorzitter en de griffier wel fysiek aanwezig in de raadzaal en kunnen de overige deelnemers op een door henzelf gekozen locatie via video-conference deelnemen aan de vergadering. Zogenaamde insprekers worden verzocht om in eerste aanleg de inbreng schriftelijk of via videoboodschap vooraf in te brengen en anders zijn zij eveneens in de raadzaal alleen dan aanwezig op het moment dat de voorzitter daarvoor de gelegenheid biedt;</text:p>
                  </text:list-item>
                  <text:list-item text:style-override="id1-3-2-2-3-2-2-6">
                    <text:number>5.</text:number>
                    <text:p text:style-name="al">Het presidium kan in bijzondere gevallen een andere dag of aanvangsuur bepalen of een andere vergaderplaats aanwijzen. </text:p>
                  </text:list-item>
                </text:list>
              </text:section>
              <text:section text:name="artikel_id1-3-2-2-3-2-3" text:style-name="artikel">
                <text:p text:style-name="artikel_kop_titel"><text:span text:style-name="artikel_kop_label">Artikel</text:span> <text:span text:style-name="artikel_kop_nr">10</text:span> Uitnodiging</text:p>
                <text:list text:style-name="id1-3-2-2-3-2-3-2">
                  <text:list-item text:style-override="id1-3-2-2-3-2-3-2">
                    <text:number>1.</text:number>
                    <text:p text:style-name="al">De schriftelijke uitnodiging voor een rondetafelgesprek wordt tenminste zeven dagen voor een rondetafelgesprek toegezonden onder vermelding van de dag, het tijdstip en de plaats van het rondetafelgesprek. </text:p>
                  </text:list-item>
                  <text:list-item text:style-override="id1-3-2-2-3-2-3-3">
                    <text:number>2.</text:number>
                    <text:p text:style-name="al">Het presidium bepaalt bij elk onderwerp dat op de agenda staat welke burgers en belanghebbenden een schriftelijke dan wel digitale uitnodiging voor deelname aan het rondetafelgesprek wordt toegezonden. </text:p>
                  </text:list-item>
                  <text:list-item text:style-override="id1-3-2-2-3-2-3-4">
                    <text:number>3.</text:number>
                    <text:p text:style-name="al">De agenda en de daarbij behorende stukken, met uitzondering van de in artikel 86, eerste en tweede lid, van de Gemeentewet bedoelde stukken, worden tegelijkertijd met de uitnodiging aan de raadsleden en fractievertegenwoordigers digitaal verzonden.</text:p>
                  </text:list-item>
                  <text:list-item text:style-override="id1-3-2-2-3-2-3-5">
                    <text:number>4.</text:number>
                    <text:p text:style-name="al">Indien een aanvullende agenda wordt vastgesteld als bedoeld in artikel 11, tweede lid, worden deze agenda en de daarop vermelde voorstellen of onderwerpen zo spoedig mogelijk, doch uiterlijk 48 uur voor aanvang van het rondetafelgesprek, aan de leden digitaal gezonden.</text:p>
                  </text:list-item>
                </text:list>
              </text:section>
              <text:section text:name="artikel_id1-3-2-2-3-2-4" text:style-name="artikel">
                <text:p text:style-name="artikel_kop_titel"><text:span text:style-name="artikel_kop_label">Artikel</text:span> <text:span text:style-name="artikel_kop_nr">11</text:span> De agenda</text:p>
                <text:list text:style-name="id1-3-2-2-3-2-4-2">
                  <text:list-item text:style-override="id1-3-2-2-3-2-4-2">
                    <text:number>1.</text:number>
                    <text:p text:style-name="al">Voordat de uitnodiging wordt verzonden, stelt het presidium de voorlopige agenda van het rondetafelgesprek vast.</text:p>
                  </text:list-item>
                  <text:list-item text:style-override="id1-3-2-2-3-2-4-3">
                    <text:number>2.</text:number>
                    <text:p text:style-name="al">In spoedeisende gevallen kan de voorzitter na het verzenden van de uitnodiging tot uiterlijk 48 uur voor de aanvang van een rondetafelgesprek een aanvullende agenda opstellen. Hij meldt dit zo spoedig mogelijk aan het presidium.</text:p>
                  </text:list-item>
                  <text:list-item text:style-override="id1-3-2-2-3-2-4-4">
                    <text:number>3.</text:number>
                    <text:p text:style-name="al">Bij aanvang van het rondetafelgesprek stellen de deelnemende raadsleden en fractievertegenwoordigers de agenda vast. </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p de agenda dienen, worden gelijktijdig met het verzenden van de uitnodiging voor eenieder op het gemeentehuis ter inzage gelegd. Van de terinzagelegging wordt melding gemaakt in de openbare kennisgeving, bedoeld in artikel 13. Indien na het verzenden van de schriftelijke uitnodiging stukken ter inzage worden gelegd, wordt hiervan mededeling gedaan aan de raadsleden en fractievertegenwoordigers en, zo mogelijk, in een openbare kennisgeving.</text:p>
                  </text:list-item>
                  <text:list-item text:style-override="id1-3-2-2-3-2-5-3">
                    <text:number>2.</text:number>
                    <text:p text:style-name="al">Een origineel van een ter inzage gelegd stuk wordt niet buiten het gemeentehuis gebracht. </text:p>
                  </text:list-item>
                  <text:list-item text:style-override="id1-3-2-2-3-2-5-4">
                    <text:number>3.</text:number>
                    <text:p text:style-name="al">Indien omtrent stukken op grond van artikel 86, eerste en tweede lid, van de Gemeentewet geheimhouding is opgelegd, blijven deze stukken in afwijking van het eerste lid, onder berusting van de griffier en verleent de griffier een raadslid of fractievertegenwoordiger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Het rondetafelgesprek wordt tegelijkertijd met de uitnodiging door plaatsing op de internetsite van de gemeente ter openbare kennis gebrach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als ook de wijze waarop vergaderd wordt (fysieke aanwezigheid in de raadzaal of via video-conference) van het rondetafelgesprek, alsmede de voorlopige agenda;</text:p>
                      </text:list-item>
                      <text:list-item text:style-override="id1-3-2-2-3-2-6-3-3-2">
                        <text:number>b.</text:number>
                        <text:p text:style-name="al">de wijze waarop en de plaats waar eenieder de agenda en de daarbij behorende stukken kan inzien.</text:p>
                      </text:list-item>
                    </text:list>
                  </text:list-item>
                </text:list>
              </text:section>
            </text:section>
            <text:section text:name="paragraaf_id1-3-2-2-3-3" text:style-name="paragraaf">
              <text:p text:style-name="paragraaf_kop"><text:span text:style-name="label">Paragraaf</text:span> <text:span text:style-name="nr">2</text:span> Orde van het rondetafelgesprek </text:p>
              <text:section text:name="artikel_id1-3-2-2-3-3-2" text:style-name="artikel">
                <text:p text:style-name="artikel_kop_titel"><text:span text:style-name="artikel_kop_label">Artikel</text:span> <text:span text:style-name="artikel_kop_nr">14</text:span> Procedure</text:p>
                <text:list text:style-name="id1-3-2-2-3-3-2-2">
                  <text:list-item text:style-override="id1-3-2-2-3-3-2-2">
                    <text:number>1.</text:number>
                    <text:p text:style-name="al">Belanghebbenden en deskundigen die een schriftelijke uitnodiging hebben ontvangen voor deelname aan het rondetafelgesprek hebben de gelegenheid in het rondetafelgesprek relevante informatie, ideeën en meningen naar voren te brengen. </text:p>
                  </text:list-item>
                  <text:list-item text:style-override="id1-3-2-2-3-3-2-3">
                    <text:number>2.</text:number>
                    <text:p text:style-name="al">Burgers die op de publieke tribune zitten hebben de gelegenheid het woord te voeren in het rondetafelgesprek over de onderwerpen, voorkomend op de agenda, mits zij zich uiterlijk de vrijdag voorafgaand aan de vergadering hebben aangemeld bij de griffie om op een geagendeerd onderwerp te willen inspreken. </text:p>
                  </text:list-item>
                  <text:list-item text:style-override="id1-3-2-2-3-3-2-4">
                    <text:number>3.</text:number>
                    <text:p text:style-name="al">Daar waar mogelijk en wenselijk zal de voorzitter bij het vaststellen van de agenda die onderwerpen, waarop door derden ingesproken zal worden (vooraf aangemeld dus), een ordevoorstel doen aan de vergadering om die onderwerpen qua bespreking naar voren te halen;</text:p>
                  </text:list-item>
                  <text:list-item text:style-override="id1-3-2-2-3-3-2-5">
                    <text:number>4.</text:number>
                    <text:p text:style-name="al">Tenzij de voorzitter anders beslist, hebben insprekers maximaal 5 minuten de gelegenheid hun standpunten toe te lichten. </text:p>
                  </text:list-item>
                  <text:list-item text:style-override="id1-3-2-2-3-3-2-6">
                    <text:number>5.</text:number>
                    <text:p text:style-name="al">Het college heeft de gelegenheid in het rondetafelgesprek een beknopte toelichting op aan de orde zijnde stukken te geven en te reageren op de inbreng van andere deelnemers aan het gesprek.</text:p>
                  </text:list-item>
                  <text:list-item text:style-override="id1-3-2-2-3-3-2-7">
                    <text:number>6.</text:number>
                    <text:p text:style-name="al">De raadsleden en fractievertegenwoordigers hebben de gelegenheid beknopt een (nadere) toelichting te vragen op de ingebrachte stukken of de in het gesprek naar voren gebrachte zaken. Zij onthouden zich van het verwoorden van standpunten</text:p>
                  </text:list-item>
                  <text:list-item text:style-override="id1-3-2-2-3-3-2-8">
                    <text:number>7.</text:number>
                    <text:p text:style-name="al">Een deelnemer voert het woord na het aan de voorzitter gevraagd en van hem verkregen te hebben. </text:p>
                  </text:list-item>
                  <text:list-item text:style-override="id1-3-2-2-3-3-2-9">
                    <text:number>8.</text:number>
                    <text:p text:style-name="al">Vragen vanuit de fracties over de geagendeerde onderwerpen worden bij voorkeur uiterlijk voor de woensdag 12 uur, voorafgaand aan het rondetafelgesprek, ingediend bij de griffie en vervolgens doorgezonden naar het college van burgemeester en wethouders voor schriftelijke beantwoording, welke antwoorden uiterlijk op de vergaderdag 14 uur weer bij de griffie worden aangeboden voor publicatie;</text:p>
                  </text:list-item>
                </text:list>
              </text:section>
              <text:section text:name="artikel_id1-3-2-2-3-3-3" text:style-name="artikel">
                <text:p text:style-name="artikel_kop_titel"><text:span text:style-name="artikel_kop_label">Artikel</text:span> <text:span text:style-name="artikel_kop_nr">14a</text:span> Presentielijst</text:p>
                <text:list text:style-name="id1-3-2-2-3-3-3-2">
                  <text:list-item text:style-override="id1-3-2-2-3-3-3-2">
                    <text:number>1.</text:number>
                    <text:p text:style-name="al">Bij binnenkomst in de vergaderzaal tekent ieder aanwezig raadslid als ook iedere aanwezige fractievertegenwoordiger de presentielijst. Aan het einde van elke vergadering wordt die lijst door de voorzitter en de griffier door ondertekening vastgesteld. Bij een video-conference maakt eenieder aan het begin van de vergadering kenbaar te willen deelnemen aan de digitale vergadering. Dit kenbaar maken geschiedt zowel zichtbaar als hoorbaar. De vermelding wordt door de griffie via de presentatielijst vastgelegd en na de vergadering ondertekend door de voorzitter en de griffier. </text:p>
                  </text:list-item>
                  <text:list-item text:style-override="id1-3-2-2-3-3-3-3">
                    <text:number>2.</text:number>
                    <text:p text:style-name="al">De presentielijst is leidend voor de verantwoording van de te beschikbaar te stellen vergoedingen voor de fractievertegenwoordigers, welke op grond van de lokale verordening rechtspositieregeling raads- en commissieleden eens per jaar betaalbaar worden gesteld.</text:p>
                  </text:list-item>
                </text:list>
              </text:section>
              <text:section text:name="artikel_id1-3-2-2-3-3-4" text:style-name="artikel">
                <text:p text:style-name="artikel_kop_titel"><text:span text:style-name="artikel_kop_label">Artikel</text:span> <text:span text:style-name="artikel_kop_nr">14b</text:span> Inspreekrecht burgers</text:p>
                <text:list text:style-name="id1-3-2-2-3-3-4-2">
                  <text:list-item text:style-override="id1-3-2-2-3-3-4-2">
                    <text:number>1.</text:number>
                    <text:p text:style-name="al">In plaats van het deelnemen aan de vergadering kunnen burgers of vertegenwoordigers van instellingen en organisaties uit de gemeente Heeze-Leende ook gebruik maken van het recht om in te spreken op niet-geagendeerde onderwerpen. Zij kunnen aan het begin van de vergadering het woord voeren in de vergadering van het rondetafelgesprek.</text:p>
                  </text:list-item>
                  <text:list-item text:style-override="id1-3-2-2-3-3-4-3">
                    <text:number>2.</text:number>
                    <text:p text:style-name="al">Het woord kan niet gevoerd worden over:</text:p>
                    <text:list text:style-name="id1-3-2-2-3-3-4-3-3">
                      <text:list-item text:style-override="id1-3-2-2-3-3-4-3-3-1">
                        <text:number>a.</text:number>
                        <text:p text:style-name="al">een besluit van het gemeentebestuur waartegen bezwaar en beroep openstaat of heeft opengestaan;</text:p>
                      </text:list-item>
                      <text:list-item text:style-override="id1-3-2-2-3-3-4-3-3-2">
                        <text:number>b.</text:number>
                        <text:p text:style-name="al">benoemingen, keuzen, voordrachten of aanbevelingen van personen;</text:p>
                      </text:list-item>
                      <text:list-item text:style-override="id1-3-2-2-3-3-4-3-3-3">
                        <text:number>c.</text:number>
                        <text:p text:style-name="al">een gedraging waarover een klacht ex artikel 9:1 van de Algemene wet bestuursrecht kan of kon worden ingediend.</text:p>
                      </text:list-item>
                      <text:list-item text:style-override="id1-3-2-2-3-3-4-3-3-4">
                        <text:number>d.</text:number>
                        <text:p text:style-name="al">Als het een onderwerp betreft dat niet binnen de taken en bevoegdheden van de gemeente valt;</text:p>
                      </text:list-item>
                      <text:list-item text:style-override="id1-3-2-2-3-3-4-3-3-5">
                        <text:number>e.</text:number>
                        <text:p text:style-name="al">Als hierover niet vooraf al het gesprek is gevoerd met de verantwoordelijk portefeuillehouder;</text:p>
                      </text:list-item>
                    </text:list>
                  </text:list-item>
                  <text:list-item text:style-override="id1-3-2-2-3-3-4-4">
                    <text:number>3.</text:number>
                    <text:p text:style-name="al">Degene die van het spreekrecht gebruik wil maken, meldt dit uiterlijk de woensdag 12 uur, voorafgaand aan de vergadering van het rondetafelgesprek aan de griffier. Hij vermeldt daarbij zijn naam, adres en telefoonnummer en het onderwerp, waarover hij het woord wil voeren. De griffier toetst vervolgens namens de gemeenteraad in hoeverre wordt voldaan aan de artikel 14b, lid 2 gestelde voorwaarden; </text:p>
                  </text:list-item>
                  <text:list-item text:style-override="id1-3-2-2-3-3-4-5">
                    <text:number>4.</text:number>
                    <text:p text:style-name="al">Per rondetafelgesprek wordt maximaal voor 2 niet-geagendeerde onderwerpen ruimte gemaakt in de conceptagenda. Een volgende aanmelding wordt doorgeschoven naar een volgende rondetafelgesprek. De voorzitter geeft het woord op volgorde van aanmelding. De voorzitter kan van de volgorde afwijken, indien dit in het belang is van de orde van de vergadering. Het inspreken op niet-agendeerde onderwerpen vindt na de opening en de vaststelling van de conceptagenda als eerste plaats;</text:p>
                  </text:list-item>
                  <text:list-item text:style-override="id1-3-2-2-3-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4-7">
                    <text:number>6.</text:number>
                    <text:p text:style-name="al">De spreker voert het woord, nadat de voorzitter hem dit heeft verleend. De voorzitter kan de leden van de adviescommissie toestaan aan insprekers een korte, verhelderende vraag te stellen. Er vindt geen discussie plaats tussen een inspreker en deelnemers van de vergadering.</text:p>
                  </text:list-item>
                  <text:list-item text:style-override="id1-3-2-2-3-3-4-8">
                    <text:number>7.</text:number>
                    <text:p text:style-name="al">De voorzitter of een lid doet een voorstel voor de behandeling van de inbreng van de burger.</text:p>
                  </text:list-item>
                  <text:list-item text:style-override="id1-3-2-2-3-3-4-9">
                    <text:number>8.</text:number>
                    <text:p text:style-name="al">Enkel voor dit specifieke artikel geldt nadrukkelijk dat 1 jaar na inwerkingtreding een evaluatie zal plaatsvinden via het presidium in hoeverre de bepalingen van artikel 14b al dan niet aanpassing behoeven op basis van de ervaren praktijk;</text:p>
                  </text:list-item>
                </text:list>
              </text:section>
              <text:section text:name="artikel_id1-3-2-2-3-3-5" text:style-name="artikel">
                <text:p text:style-name="artikel_kop_titel"><text:span text:style-name="artikel_kop_label">Artikel</text:span> <text:span text:style-name="artikel_kop_nr">14c</text:span> Vergaderquorum en besluitquorum</text:p>
                <text:list text:style-name="id1-3-2-2-3-3-5-2">
                  <text:list-item text:style-override="id1-3-2-2-3-3-5-2">
                    <text:number>1.</text:number>
                    <text:p text:style-name="al">De voorzitter opent de vergadering op het vastgestelde uur, indien meer dan de helft van het aantal fracties aanwezig is.</text:p>
                  </text:list-item>
                  <text:list-item text:style-override="id1-3-2-2-3-3-5-3">
                    <text:number>2.</text:number>
                    <text:p text:style-name="al">Wanneer een kwartier na het vastgestelde tijdstip niet het vereiste aantal fracties aanwezig is, bepaalt de voorzitter onder verwijzing naar dit artikel dag en uur van de volgende vergadering, op een tijdstip dat ten minste vierentwintig uur later plaatsvindt; </text:p>
                  </text:list-item>
                  <text:list-item text:style-override="id1-3-2-2-3-3-5-4">
                    <text:number>3.</text:number>
                    <text:p text:style-name="al">Elke fractie heeft één stem in de vergadering van het rondetafelgesprek;.</text:p>
                  </text:list-item>
                  <text:list-item text:style-override="id1-3-2-2-3-3-5-5">
                    <text:number>4.</text:number>
                    <text:p text:style-name="al">Bij staking van stemmen is het voorstel niet aangenomen.</text:p>
                  </text:list-item>
                  <text:list-item text:style-override="id1-3-2-2-3-3-5-6">
                    <text:number>5.</text:number>
                    <text:p text:style-name="al">De voorzitter heeft geen stem in de adviescommissie.</text:p>
                  </text:list-item>
                  <text:list-item text:style-override="id1-3-2-2-3-3-5-7">
                    <text:number>6.</text:number>
                    <text:p text:style-name="al">Per agendapunt voert in beginsel slechts één lid van een fractie het woord over het onderwerp dat aan de orde is.</text:p>
                  </text:list-item>
                </text:list>
              </text:section>
              <text:section text:name="artikel_id1-3-2-2-3-3-6" text:style-name="artikel">
                <text:p text:style-name="artikel_kop_titel"><text:span text:style-name="artikel_kop_label">Artikel</text:span> <text:span text:style-name="artikel_kop_nr">15</text:span> Wisseling raadsleden en fractievertegenwoordigers</text:p>
                <text:p text:style-name="al">Tijdens een rondetafelgesprek kan bij meerdere agendapunten op verzoek gewisseld worden van raadsleden en fractievertegenwoordigers.</text:p>
              </text:section>
              <text:section text:name="artikel_id1-3-2-2-3-3-7" text:style-name="artikel">
                <text:p text:style-name="artikel_kop_titel"><text:span text:style-name="artikel_kop_label">Artikel</text:span> <text:span text:style-name="artikel_kop_nr">15a</text:span> Vragenhalfuurtje</text:p>
                <text:list text:style-name="id1-3-2-2-3-3-7-2">
                  <text:list-item text:style-override="id1-3-2-2-3-3-7-2">
                    <text:number>1.</text:number>
                    <text:p text:style-name="al">Fracties hebben de mogelijkheid om tot donderdag 12 uur, voorafgaand aan het rondetafelgesprek, via de griffie vragen in te dienen voor beantwoording door het college van burgemeester en wethouders in het rondetafelgesprek;</text:p>
                  </text:list-item>
                  <text:list-item text:style-override="id1-3-2-2-3-3-7-3">
                    <text:number>2.</text:number>
                    <text:p text:style-name="al">Het vragenhalfuurtje duurt in beginsel maximaal een half uur en start na behandeling van de agendapunten opening en mededelingen en vaststelling van de conceptagenda;</text:p>
                  </text:list-item>
                  <text:list-item text:style-override="id1-3-2-2-3-3-7-4">
                    <text:number>3.</text:number>
                    <text:p text:style-name="al">Beantwoording door het college van burgemeester en wethouders geschiedt in beginsel op basis van volgorde van binnenkomst van de gestelde vragen;</text:p>
                  </text:list-item>
                  <text:list-item text:style-override="id1-3-2-2-3-3-7-5">
                    <text:number>4.</text:number>
                    <text:p text:style-name="al">Alleen de vragensteller heeft daaropvolgend – wanneer de vraag onvoldoende beantwoord lijkt naar oordeel van de vragensteller en de voorzitter - nog de gelegenheid om een aanvullende vraag te stellen;</text:p>
                  </text:list-item>
                  <text:list-item text:style-override="id1-3-2-2-3-3-7-6">
                    <text:number>5.</text:number>
                    <text:p text:style-name="al">Wanneer het half uur verstreken is, worden de nog niet beantwoorde c.q. resterende vragen door het college van B &amp; W vervolgens schriftelijk beantwoord, maar in ieder geval uiterlijk voor de eerstvolgende raadsvergadering;</text:p>
                  </text:list-item>
                  <text:list-item text:style-override="id1-3-2-2-3-3-7-7">
                    <text:number>6.</text:number>
                    <text:p text:style-name="al">De voorzitter heeft, met inachtneming van inschatting van de tijdsduur van de rest van te behandelen onderwerpen, de mogelijkheid om een ordevoorstel te doen om de duur van het vragenhalfuurtje te verlengen, waarna de meerderheid van de fracties dat ordevoorstel bekrachtigt c.q. verwerpt;</text:p>
                  </text:list-item>
                  <text:list-item text:style-override="id1-3-2-2-3-3-7-8">
                    <text:number>7.</text:number>
                    <text:p text:style-name="al">Op het moment dat in het rondetafelgesprek een vragenhalfuurtje heeft plaatsgevonden, komt de mogelijkheid van rondvraag in de dan eerstvolgende raadsvergadering te vervallen;</text:p>
                  </text:list-item>
                </text:list>
              </text:section>
              <text:section text:name="artikel_id1-3-2-2-3-3-8" text:style-name="artikel">
                <text:p text:style-name="artikel_kop_titel"><text:span text:style-name="artikel_kop_label">Artikel</text:span> <text:span text:style-name="artikel_kop_nr">15b</text:span> Leiding vergaderingen</text:p>
                <text:list text:style-name="id1-3-2-2-3-3-8-2">
                  <text:list-item text:style-override="id1-3-2-2-3-3-8-2">
                    <text:number>1.</text:number>
                    <text:p text:style-name="al">De voorzitter is belast met de leiding van de vergadering en ziet toe op de naleving van deze verordening.</text:p>
                  </text:list-item>
                  <text:list-item text:style-override="id1-3-2-2-3-3-8-3">
                    <text:number>2.</text:number>
                    <text:p text:style-name="al">De voorzitter bepaalt de orde van de vergadering, waaronder de wijze van behandeling van de agendapunten en de volgorde van de sprekers. Hij verleent de sprekers op hun verzoek het woord.</text:p>
                  </text:list-item>
                  <text:list-item text:style-override="id1-3-2-2-3-3-8-4">
                    <text:number>3.</text:number>
                    <text:p text:style-name="al">Ieder lid kan voorstellen doen over de orde van de vergadering. De aanwezige fracties beslissen in meerderheid.</text:p>
                  </text:list-item>
                  <text:list-item text:style-override="id1-3-2-2-3-3-8-5">
                    <text:number>4.</text:number>
                    <text:p text:style-name="al">De voorzitter ziet toe dat sprekers in hun betoog niet worden gestoord. Korte interrupties zijn toegestaan. De voorzitter kan bepalen dat een spreker zonder interrupties zijn betoog kan afmaken.</text:p>
                  </text:list-item>
                  <text:list-item text:style-override="id1-3-2-2-3-3-8-6">
                    <text:number>5.</text:number>
                    <text:p text:style-name="al">Indien de agenda daartoe aanleiding geeft kan de voorzitter overgaan tot het instellen van een spreektijd voor de leden van het rondetafelgesprek en andere deelnemers aan de bespreking van een agendapunt.</text:p>
                  </text:list-item>
                </text:list>
              </text:section>
              <text:section text:name="artikel_id1-3-2-2-3-3-9" text:style-name="artikel">
                <text:p text:style-name="artikel_kop_titel"><text:span text:style-name="artikel_kop_label">Artikel</text:span> <text:span text:style-name="artikel_kop_nr">15c</text:span> Spreektermijnen</text:p>
                <text:list text:style-name="id1-3-2-2-3-3-9-2">
                  <text:list-item text:style-override="id1-3-2-2-3-3-9-2">
                    <text:number>1.</text:number>
                    <text:p text:style-name="al">De bespreking van een onderwerp of voorstel geschiedt in ten hoogste twee termijnen, tenzij de meerderheid van de vergadering anders beslist.</text:p>
                  </text:list-item>
                  <text:list-item text:style-override="id1-3-2-2-3-3-9-3">
                    <text:number>2.</text:number>
                    <text:p text:style-name="al">In de eerste termijn krijgen de woordvoerders van de fracties de gelegenheid om aan het college inhoudelijke vragen te stellen die moeten bijdragen aan de beeldvorming over het voorstel of onderwerp dat op de agenda staat.</text:p>
                  </text:list-item>
                  <text:list-item text:style-override="id1-3-2-2-3-3-9-4">
                    <text:number>3.</text:number>
                    <text:p text:style-name="al">In de tweede termijn krijgt iedere fractie de gelegenheid:</text:p>
                    <text:list text:style-name="id1-3-2-2-3-3-9-4-3">
                      <text:list-item text:style-override="id1-3-2-2-3-3-9-4-3-1">
                        <text:number>•</text:number>
                        <text:p text:style-name="al">een eerste indruk te verwoorden over het voorstel en indien gewenst wijzigingsvoorstellen aan te kondigen;</text:p>
                      </text:list-item>
                      <text:list-item text:style-override="id1-3-2-2-3-3-9-4-3-2">
                        <text:number>•</text:number>
                        <text:p text:style-name="al">met de overige fracties in gesprek te gaan over het voorstel of onderwerp, indien dat bijdraagt aan de beeldvorming. De voorzitter ziet er op toe dat er niet het debat wordt gevoerd, zoals dat moet en hoort plaats te vinden in het opiniërend deel van de raadsvergadering;</text:p>
                      </text:list-item>
                    </text:list>
                  </text:list-item>
                </text:list>
              </text:section>
              <text:section text:name="artikel_id1-3-2-2-3-3-10" text:style-name="artikel">
                <text:p text:style-name="artikel_kop_titel"><text:span text:style-name="artikel_kop_label">Artikel</text:span> <text:span text:style-name="artikel_kop_nr">16</text:span> Besluitenlijst</text:p>
                <text:list text:style-name="id1-3-2-2-3-3-10-2">
                  <text:list-item text:style-override="id1-3-2-2-3-3-10-2">
                    <text:number>1.</text:number>
                    <text:p text:style-name="al">De rondetafelgriffier stelt van het rondetafelgesprek een besluitenlijst op.</text:p>
                  </text:list-item>
                  <text:list-item text:style-override="id1-3-2-2-3-3-10-3">
                    <text:number>2.</text:number>
                    <text:p text:style-name="al">De besluitenlijst moet inhouden:</text:p>
                    <text:list text:style-name="id1-3-2-2-3-3-10-3-3">
                      <text:list-item text:style-override="id1-3-2-2-3-3-10-3-3-1">
                        <text:number>a.</text:number>
                        <text:p text:style-name="al">de namen van de voorzitter, de rondetafelgriffier en de deelnemers aan het gesprek;</text:p>
                      </text:list-item>
                      <text:list-item text:style-override="id1-3-2-2-3-3-10-3-3-2">
                        <text:number>b.</text:number>
                        <text:p text:style-name="al">een vermelding van de onderwerpen die aan de orde zijn geweest;</text:p>
                      </text:list-item>
                      <text:list-item text:style-override="id1-3-2-2-3-3-10-3-3-3">
                        <text:number>c.</text:number>
                        <text:p text:style-name="al">de nog openstaande vragen en de toezeggingen van het college;</text:p>
                      </text:list-item>
                      <text:list-item text:style-override="id1-3-2-2-3-3-10-3-3-4">
                        <text:number>d.</text:number>
                        <text:p text:style-name="al">de conclusie van het gesprek.</text:p>
                      </text:list-item>
                    </text:list>
                  </text:list-item>
                  <text:list-item text:style-override="id1-3-2-2-3-3-10-4">
                    <text:number>3.</text:number>
                    <text:p text:style-name="al">De besluitenlijst wordt zoveel mogelijk vastgesteld in de eerstvolgende raadsvergadering.</text:p>
                  </text:list-item>
                </text:list>
              </text:section>
              <text:section text:name="artikel_id1-3-2-2-3-3-11" text:style-name="artikel">
                <text:p text:style-name="artikel_kop_titel"><text:span text:style-name="artikel_kop_label">Artikel</text:span> <text:span text:style-name="artikel_kop_nr">17</text:span> Afronding bespreking onderwerpen </text:p>
                <text:list text:style-name="id1-3-2-2-3-3-11-2">
                  <text:list-item text:style-override="id1-3-2-2-3-3-11-2">
                    <text:number>1.</text:number>
                    <text:p text:style-name="al">Wanneer de voorzitter, op basis van navraag bij de raadsleden en fractievertegenwoordigers, vaststelt dat over een onderwerp voldoende informatie is uitgewisseld, sluit hij de bespreking van dit onderwerp.</text:p>
                  </text:list-item>
                  <text:list-item text:style-override="id1-3-2-2-3-3-11-3">
                    <text:number>2.</text:number>
                    <text:p text:style-name="al">De raadsleden of fractievertegenwoordigers formuleren bij meerderheid een aanbeveling aan de raad inzake de agendering, welke kan inhouden dat het onderwerp rijp is voor behandeling in de raadsvergadering, het wordt aangehouden of niet op de agenda van de raad wordt geplaatst. </text:p>
                  </text:list-item>
                  <text:list-item text:style-override="id1-3-2-2-3-3-11-4">
                    <text:number>3.</text:number>
                    <text:p text:style-name="al">Iedere fractie maakt kenbaar aan het eind van de bespreking in hoeverre het besproken stuk als hamerstuk (direct geagendeerd voor het besluitvormende deel van de raadsvergadering) of als bespreekstuk (agenderen voor het opiniërend deel van de raadsvergadering) wordt doorgesluisd. Wanneer 1 of meerdere fracties aangeven dat het als bespreekstuk dient te worden aangemerkt, wordt zulks ook als zodanig geagendeerd voor het opiniërend deel van de raadsvergadering en start de bespreking van dat onderwerp ook bij die fractie(s) die het als bespreekstuk hebben beoordeeld;</text:p>
                  </text:list-item>
                  <text:list-item text:style-override="id1-3-2-2-3-3-11-5">
                    <text:number>4.</text:number>
                    <text:p text:style-name="al">Door een vertegenwoordiger van het college van burgemeester en wethouders kan – eventueel ook na kenbaarheid door de meerderheid van de vergadering - na bespreking van het onderwerp worden aangekondigd dat een nota van wijzigingen c.q. een memorie van toelichting zal worden opgesteld, welk stuk dan onderdeel gaat uitmaken van de beraadslaging in de eerstvolgende raadsvergadering waarop het onderwerp weer wordt geagendeer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18</text:span> Toehoorders en pers</text:p>
              <text:list text:style-name="id1-3-2-2-4-2-2">
                <text:list-item text:style-override="id1-3-2-2-4-2-2">
                  <text:number>1.</text:number>
                  <text:p text:style-name="al">De toehoorders en vertegenwoordigers van de pers kunnen op de voor hen bestemde plaatsen de openbare rondetafelgesprekken bijwonen.</text:p>
                </text:list-item>
                <text:list-item text:style-override="id1-3-2-2-4-2-3">
                  <text:number>2.</text:number>
                  <text:p text:style-name="al">Het geven van tekenen van goedkeuring of afkeuring of het op andere wijze verstoren van de orde is verboden.</text:p>
                </text:list-item>
                <text:list-item text:style-override="id1-3-2-2-4-2-4">
                  <text:number>3.</text:number>
                  <text:p text:style-name="al">De voorzitter is bevoegd, toehoorders die op enigerlei wijze de orde van het rondetafelgesprek verstoren, te doen vertrekken. </text:p>
                </text:list-item>
              </text:list>
            </text:section>
            <text:section text:name="artikel_id1-3-2-2-4-3" text:style-name="artikel">
              <text:p text:style-name="artikel_kop_titel"><text:span text:style-name="artikel_kop_label">Artikel</text:span> <text:span text:style-name="artikel_kop_nr">19</text:span> Geluid- en beeldregistraties</text:p>
              <text:p text:style-name="al">Degenen die in de vergaderzaal tijdens het rondetafelgesprek geluid- dan wel beeldregistraties willen maken doen hiervan vooraf mededeling aan de voorzitter en gedragen zich naar zijn aanwijzin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Uitleg en toepassing reglement</text:p>
              <text:p text:style-name="al">In de gevallen waarin dit reglement niet voorziet of bij twijfel over de toepassing van het regle-ment, beslist het presidium, ofwel in voorkomende gevallen namens het presidium de voorzitter.</text:p>
            </text:section>
            <text:section text:name="artikel_id1-3-2-2-5-3" text:style-name="artikel">
              <text:p text:style-name="artikel_kop_titel"><text:span text:style-name="artikel_kop_label">Artikel</text:span> <text:span text:style-name="artikel_kop_nr">21</text:span> Citeertitel en inwerkingtreding </text:p>
              <text:list text:style-name="id1-3-2-2-5-3-2">
                <text:list-item text:style-override="id1-3-2-2-5-3-2">
                  <text:number>1.</text:number>
                  <text:p text:style-name="al">Dit reglement kan worden aangehaald als “Reglement van orde voor de rondetafelgesprek-ken gemeente Heeze-Leende 2024”. </text:p>
                </text:list-item>
                <text:list-item text:style-override="id1-3-2-2-5-3-3">
                  <text:number>2.</text:number>
                  <text:p text:style-name="al">Deze verordening treedt in werking een dag na de vaststelling daarvan.</text:p>
                </text:list-item>
                <text:list-item text:style-override="id1-3-2-2-5-3-4">
                  <text:number>3.</text:number>
                  <text:p text:style-name="al">Het reglement van orde voor de rondetafelgesprekken van de gemeente Heeze-Leende 2022, vastgesteld op 9 mei 2022, vervalt dan op dat moment.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oornoemd, d.d. 16 september 2024 </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text:name="nota-toelichting_id1-3-2-4" text:style-name="nota-toelichting">
          <text:section text:name="slotformulering_id1-3-2-4-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0487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7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7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149 van de Gemeentewet]|[1.0:c:BWBR0005416&amp;artikel=149&amp;g=2024-01-31</meta:user-defined>
    <meta:user-defined meta:name="DCTERMS.alternative">Reglement van orde voor de rondetafelgesprekken van de gemeente Heeze-Leende 2024</meta:user-defined>
    <dc:language>nl</dc:language>
    <meta:user-defined meta:name="OVERHEIDop.locatietype/OVERHEIDop.gebiedsmarkering">Gemeente</meta:user-defined>
    <meta:user-defined meta:name="DC.title">Reglement van orde voor de rondetafelgesprekken van de gemeente Heeze-Leende 2024</meta:user-defined>
    <meta:user-defined meta:name="DCTERMS.W3CDTF/DCTERMS.available">2024-09-24</meta:user-defined>
    <meta:user-defined meta:name="DCTERMS.W3CDTF/OVERHEIDop.jaargang">2024</meta:user-defined>
    <meta:user-defined meta:name="OVERHEIDop.publicationIssue">404876</meta:user-defined>
    <meta:user-defined meta:name="OVERHEIDop.betreftRegeling">CVDR724661_1</meta:user-defined>
    <meta:user-defined meta:name="xs:date/OVERHEIDop.startdatum">2024-09-25</meta:user-defined>
    <meta:user-defined meta:name="OVERHEIDop.GmbID/DC.identifier">gmb-2024-404876</meta:user-defined>
    <meta:user-defined meta:name="OVERHEIDop.versieInformatie"/>
  </office:meta>
</office:document-meta>
</file>