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Publicatie ontwerp omgevingsvergunning Zesde Tochtweg 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maken bekend dat de ontwerp omgevingsvergunning voor Zesde Tochtweg 4b ter inzage ligt.</text:p>
            <text:p text:style-name="common-al">
            <text:span text:style-name="nadrukvet">Waar gaat de ontwerp omgevingsvergunning over?</text:span>
          </text:p>
            <text:p text:style-name="common-al">Er is een aanvraag omgevingsvergunning ingediend voor het slopen en herbouwen van de bedrijfswoning en bedrijfsgebouwen aan de Zesde Tochtweg 4b. De bestaande bedrijfswoning en bedrijfsgebouwen zijn verouderd en aan vervanging toe. Daarom worden deze gesloopt en elders op het perceel herbouwd. Bij dit plan wordt ook de bestaande kas gehalveerd. </text:p>
            <text:p text:style-name="common-al">Het plan is in strijd met het bestemmingsplan Zuidplas Noord, omdat de bedrijfswoning wordt herbouwd buiten de aanduiding ‘bedrijfswoning’. Er kan van het bestemmingsplan worden afgeweken, omdat het plan niet in strijd is met een goede ruimtelijke ordening. De initiatiefnemer heeft de hiervoor benodigde ruimtelijke onderbouwing aangeleverd.</text:p>
            <text:p text:style-name="common-al">
            <text:span text:style-name="nadrukvet">De ontwerp omgevingsvergunning wordt ter inzage gelegd</text:span>
          </text:p>
            <text:p text:style-name="common-al">De ontwerp omgevingsvergunning wordt voor 6 weken ter inzage gelegd. Vanaf 26 september tot en met 7 november 2024 kunt u deze op de volgende manieren inzien;</text:p>
            <text:list text:style-name="id1-3-2-1-1-7">
              <text:list-item text:style-override="id1-3-2-1-1-7-1">
                <text:number>-</text:number>
                <text:p text:style-name="al">Via <text:a xlink:href="http://www.officielebekendmakingen.nl" xlink:type="simple">www.officielebekendmakingen.nl</text:a>. De bijlagen hangen als ‘Bekijk documenten’ aan deze publicatie (zie linker kolom);</text:p>
              </text:list-item>
              <text:list-item text:style-override="id1-3-2-1-1-7-2">
                <text:number>-</text:number>
                <text:p text:style-name="al">De stukken liggen ter inzage op het gemeentehuis bij de Publieksbalie, Beukenhof 1 in Waddinxveen. Neem hiervoor contact op met mevrouw G. Versteeg via e-mail <text:a xlink:href="mailto:g.versteeg@waddinxveen.nl" xlink:type="simple">g.versteeg@waddinxveen.nl</text:a> of telefonisch via 14 0182.</text:p>
              </text:list-item>
            </text:list>
            <text:p text:style-name="common-al">
            <text:span text:style-name="nadrukvet">Hoe kunt u een zienswijze indienen?</text:span>
          </text:p>
            <text:p text:style-name="common-al">U kunt tot en met 7 november mondeling of schriftelijk uw zienswijze(n) indienen over de ontwerp omgevingsvergunning. Brievenpost kunt u sturen aan het college van B&amp;W, per adres Omgevingsdienst Midden-Holland, Postbus 45, 2800 AA Gouda. Benoem in uw aanhef van uw brief ‘zienswijze op ontwerp omgevingsvergunning Zesde Tochtweg 4b’. </text:p>
            <text:p text:style-name="common-al">Voor mondelinge zienswijzen kunt u contact opnemen met de Omgevingsdienst Midden-Holland (telefoon 088 - 5450 000).</text:p>
            <text:p text:style-name="last-al">Voor meer informatie over deze publicatie of de ontwerp omgevingsvergunning kunt u contact opnemen met mevrouw G. Versteeg via e-mail (<text:a xlink:href="mailto:g.versteeg@waddinxveen.nl" xlink:type="simple">g.versteeg@waddinxveen.nl</text:a>) of telefonisch (14 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5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487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7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7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blicatie ontwerp omgevingsvergunning Zesde Tochtweg 4b</meta:user-defined>
    <meta:user-defined meta:name="OVERHEIDop.datumEindeReactietermijn">2024-11-07</meta:user-defined>
    <meta:user-defined meta:name="OVERHEIDop.TilID/OVERHEIDop.terinzageleggingOP">til-2024-28650</meta:user-defined>
    <meta:user-defined meta:name="DCTERMS.W3CDTF/DCTERMS.available">2024-09-25</meta:user-defined>
    <meta:user-defined meta:name="DCTERMS.W3CDTF/OVERHEIDop.jaargang">2024</meta:user-defined>
    <meta:user-defined meta:name="OVERHEIDop.publicationIssue">404874</meta:user-defined>
    <meta:user-defined meta:name="OVERHEIDop.GmbID/DC.identifier">gmb-2024-404874</meta:user-defined>
    <meta:user-defined meta:name="OVERHEIDop.versieInformatie"/>
  </office:meta>
</office:document-meta>
</file>