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90, Ringdijk 392 a, 392 b, 394 a, 394 b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september 2024 een besluit genomen op de aanvraag met Z2024-00000290 voor het intern verbouwen van het pand op locatie, Ringdijk 392 a, 392 b, 394 a, 394 b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0</meta:user-defined>
    <meta:user-defined meta:name="DCTERMS.abstract">Betreft: het intern verbouwen van het pand [Z2024-00000290], Ringdijk 392 a, 392 b, 394 a, 394 b te Ridderkerk</meta:user-defined>
    <dc:language>nl</dc:language>
    <meta:user-defined meta:name="OVERHEIDop.locatietype/OVERHEIDop.gebiedsmarkering">Vlak</meta:user-defined>
    <meta:user-defined meta:name="DC.title">Kennisgeving besluit omgevingsvergunning Z2024-00000290, Ringdijk 392 a, 392 b, 394 a, 394 b te Ridderker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871</meta:user-defined>
    <meta:user-defined meta:name="OVERHEIDop.GmbID/DC.identifier">gmb-2024-404871</meta:user-defined>
    <meta:user-defined meta:name="OVERHEIDop.versieInformatie"/>
  </office:meta>
</office:document-meta>
</file>