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opslaan van roerende zaken aan Verbeet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opslaan van roerende zaken aan Verbeetenstraat Breda is ingetrokken</text:span>
          </text:p>
            <text:p text:style-name="common-al">De gemeente Breda heeft een aanvraag voor een omgevingsvergunning ontvangen. De omgevingsvergunning is aangevraagd voor het opslaan van roerende zaken aan Verbeetenstraat Breda. </text:p>
            <text:p text:style-name="common-al">De aanvrager heeft op 23 januari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66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8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1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Intrekken aanvraag omgevingsvergunning voor het opslaan van roerende zaken aan Verbeetenstraat Breda</meta:user-defined>
    <meta:user-defined meta:name="DCTERMS.W3CDTF/DCTERMS.available">2024-01-25</meta:user-defined>
    <meta:user-defined meta:name="DCTERMS.W3CDTF/OVERHEIDop.jaargang">2024</meta:user-defined>
    <meta:user-defined meta:name="OVERHEIDop.externeBijlage">GEDEELD_202401_GFO_ZAKEN_303746_226 Intrekken o...|exb-2024-3691</meta:user-defined>
    <meta:user-defined meta:name="OVERHEIDop.publicationIssue">40487</meta:user-defined>
    <meta:user-defined meta:name="OVERHEIDop.GmbID/DC.identifier">gmb-2024-40487</meta:user-defined>
    <meta:user-defined meta:name="OVERHEIDop.versieInformatie"/>
  </office:meta>
</office:document-meta>
</file>