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47, Zwaluw 6, 2986B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9 september 2024 een besluit genomen op de aanvraag met Z2024-00000347 voor het vervangen van de kozijnen en vergroten bestaande dakterras op locatie, Zwaluw 6, 2986B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sept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486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6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6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47</meta:user-defined>
    <meta:user-defined meta:name="DCTERMS.abstract">Betreft: het vervangen van de kozijnen en vergroten bestaande dakterras  [Z2024-00000347], Zwaluw 6, 2986BE Ridderkerk</meta:user-defined>
    <dc:language>nl</dc:language>
    <meta:user-defined meta:name="OVERHEIDop.locatietype/OVERHEIDop.gebiedsmarkering">Vlak</meta:user-defined>
    <meta:user-defined meta:name="DC.title">Kennisgeving besluit omgevingsvergunning Z2024-00000347, Zwaluw 6, 2986BE Ridderker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4868</meta:user-defined>
    <meta:user-defined meta:name="OVERHEIDop.GmbID/DC.identifier">gmb-2024-404868</meta:user-defined>
    <meta:user-defined meta:name="OVERHEIDop.versieInformatie"/>
  </office:meta>
</office:document-meta>
</file>