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86, Nassaustraat 24, 2983R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september 2024 een besluit genomen op de aanvraag met Z2024-00000486 voor het plaatsen van een verlegde nok op het achterdakvlak op locatie, Nassaustraat 24, 2983R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Betreft: het plaatsen van een verlegde nok op het achterdakvlak [Z2024-00000486], Nassaustraat 24, 2983RH Ridderkerk</meta:user-defined>
    <dc:language>nl</dc:language>
    <meta:user-defined meta:name="DC.title">Kennisgeving besluit omgevingsvergunning Z2024-00000486, Nassaustraat 24, 2983RH Ridderkerk</meta:user-defined>
    <meta:user-defined meta:name="OVERHEIDop.locatietype/OVERHEIDop.gebiedsmarkering">GeometrieRef</meta:user-defined>
    <meta:user-defined meta:name="DCTERMS.W3CDTF/DCTERMS.available">2024-09-26</meta:user-defined>
    <meta:user-defined meta:name="DCTERMS.W3CDTF/OVERHEIDop.jaargang">2024</meta:user-defined>
    <meta:user-defined meta:name="OVERHEIDop.externeBijlage">Afwijkvergunning|exb-2024-36451</meta:user-defined>
    <meta:user-defined meta:name="OVERHEIDop.publicationIssue">404865</meta:user-defined>
    <meta:user-defined meta:name="OVERHEIDop.GmbID/DC.identifier">gmb-2024-404865</meta:user-defined>
    <meta:user-defined meta:name="OVERHEIDop.versieInformatie"/>
  </office:meta>
</office:document-meta>
</file>