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graven in bodem met een kwaliteit boven de interventiewaarde bodemkwaliteit op het adres Johan de Wittstraat 1 in Zaltbommel. Zaaknummer: ODR24113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9-2024 een melding milieu belastende activiteit (mba) voor het graven in bodem met een kwaliteit boven de interventiewaarde bodemkwaliteit op het adres Johan de Wittstraat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8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1307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graven in bodem met een kwaliteit boven de interventiewaarde bodemkwaliteit op het adres Johan de Wittstraat 1 in Zaltbommel. Zaaknummer: ODR2411307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864</meta:user-defined>
    <meta:user-defined meta:name="OVERHEIDop.GmbID/DC.identifier">gmb-2024-404864</meta:user-defined>
    <meta:user-defined meta:name="OVERHEIDop.versieInformatie"/>
  </office:meta>
</office:document-meta>
</file>