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10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eft de gemeente een aanvraag omgevingsvergunning (regulier) ontvangen voor het perceel Lekdijk 10, 4235 VK Tienhoven aan de Lek. De aanvraag is geregistreerd onder zaaknummer OVR-2024-005703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86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03</meta:user-defined>
    <dc:language>nl</dc:language>
    <meta:user-defined meta:name="OVERHEIDop.locatietype/OVERHEIDop.gebiedsmarkering">Punt</meta:user-defined>
    <meta:user-defined meta:name="DC.title">Ingekomen aanvraag omgevingsvergunning Lekdijk 10, 4235 VK Tienhoven aan de L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63</meta:user-defined>
    <meta:user-defined meta:name="OVERHEIDop.GmbID/DC.identifier">gmb-2024-404863</meta:user-defined>
    <meta:user-defined meta:name="OVERHEIDop.versieInformatie"/>
  </office:meta>
</office:document-meta>
</file>