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lein Heiligland 20-RD 2011EG Haarlem, 0392-2024-0099218, het vervangen van kozijnen en enkel glas door nieuwe houten kozijnen en HR++ glas in dezelfde stijl en kleuren, verzonden 20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04859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5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5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99218</meta:user-defined>
    <meta:user-defined meta:name="DCTERMS.abstract">het vervangen van kozijnen en enkel glas door nieuwe houten kozijnen en HR++ glas in dezelfde stijl en kle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lein Heiligland 20-RD 2011EG Haarlem, 0392-2024-0099218, het vervangen van kozijnen en enkel glas door nieuwe houten kozijnen en HR++ glas in dezelfde stijl en kleuren, verzonden 20-09-2024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859</meta:user-defined>
    <meta:user-defined meta:name="OVERHEIDop.GmbID/DC.identifier">gmb-2024-404859</meta:user-defined>
    <meta:user-defined meta:name="OVERHEIDop.versieInformatie"/>
  </office:meta>
</office:document-meta>
</file>