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hoholwet voor Bij Andreas op de Turfpoortstraat 29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hoholwet voor Bij Andreas op de Turfpoortstraat 29 te Naarden. De ontheffing geldt op 29 september, 20 oktober, 24 november en 22 december 2024. </text:p>
            <text:p text:style-name="common-al">(verzonden 18-9-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8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van artikel 35 van de Alchoholwet voor Bij Andreas op de Turfpoortstraat 29 te Naarden</meta:user-defined>
    <meta:user-defined meta:name="DCTERMS.W3CDTF/DCTERMS.available">2024-09-24</meta:user-defined>
    <meta:user-defined meta:name="DCTERMS.W3CDTF/OVERHEIDop.jaargang">2024</meta:user-defined>
    <meta:user-defined meta:name="OVERHEIDop.publicationIssue">404856</meta:user-defined>
    <meta:user-defined meta:name="OVERHEIDop.GmbID/DC.identifier">gmb-2024-404856</meta:user-defined>
    <meta:user-defined meta:name="OVERHEIDop.versieInformatie"/>
  </office:meta>
</office:document-meta>
</file>