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en Afkoopsommen erfpacht voor Woningcorporaties voor het kalenderjaar 2025</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p text:style-name="al">Het besluit van het College van Burgemeester en Wethouders op 12 juli 2016 (Gemeenteblad 24 augustus 2016, afd. 3B, nr. 174), op grond waarvan de directeur van Grond en Ontwikkeling gemandateerd is om namens het College van Burgemeester en Wethouders de Afkoopsommen erfpacht voor Woningcorporaties vast te stellen,</text:p>
            <text:p text:style-name="al"/>
            <text:p text:style-name="al">Gelet op:</text:p>
            <text:list text:style-name="id1-3-2-1-1-7">
              <text:list-item text:style-override="id1-3-2-1-1-7-1">
                <text:number>•</text:number>
                <text:p text:style-name="al">de Algemene bepalingen voor voortdurende erfpacht voor woningcorporaties 1998 Amsterdam (raadsbesluit van 11 november 1998, nr. 532);</text:p>
              </text:list-item>
              <text:list-item text:style-override="id1-3-2-1-1-7-2">
                <text:number>•</text:number>
                <text:p text:style-name="al">het Uitvoeringsbesluit Erfpacht Woningcorporaties, artikel XIII, lid 7 (B&amp;W-besluit d.d. 6 juni 2008, Gemeenteblad 3B nr. 62);</text:p>
              </text:list-item>
              <text:list-item text:style-override="id1-3-2-1-1-7-3">
                <text:number>•</text:number>
                <text:p text:style-name="al">de gemaakte afspraken over de financiële condities tussen de gemeente Amsterdam en de Amsterdamse Federatie van Woningcorporaties in de Samenwerkingsafspraken (College van B&amp;W, 24 mei 2016, nr. ZD2016-003834);</text:p>
              </text:list-item>
              <text:list-item text:style-override="id1-3-2-1-1-7-4">
                <text:number>•</text:number>
                <text:p text:style-name="al">Het besluit van het College van Burgemeester en Wethouders op 12 juli 2016 (Gemeenteblad 24 augustus 2016, afd. 3B, nr. 174) inzake het vaststellen van de gewijzigde erfpachtafkoopsommen voor Woningcorporaties per 1 juli 2016;</text:p>
              </text:list-item>
              <text:list-item text:style-override="id1-3-2-1-1-7-5">
                <text:number>•</text:number>
                <text:p text:style-name="al">De Samenwerkingsafspraken 2020-2023, vastgesteld door het College van B&amp;W op 13 november 2019, nr. BD2019-007378;</text:p>
              </text:list-item>
              <text:list-item text:style-override="id1-3-2-1-1-7-6">
                <text:number>•</text:number>
                <text:p text:style-name="al">De ontwikkeling van de CPI (Consumenten prijsindexcijfer) volgens het CBS, die tussen juni 2023 en juni 2024 bedroeg: 3,2%;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afkoopsommen voor nieuwe gronduitgifte van corporatiewoningen voor een tijdvak van 52 jaar onder de Algemene Bepalingen voor voortdurende erfpacht 1998 aan Amsterdamse woningbouwcorporaties voor het kalenderjaar 2025 vast te stellen op: </text:p>
                <text:list text:style-name="id1-3-2-2-1-2-1-3">
                  <text:list-item text:style-override="id1-3-2-2-1-2-1-3-1">
                    <text:number>•</text:number>
                    <text:p text:style-name="al">€ 279 per vierkante meter gbo (gebruiksoppervlak) voor woningen groter dan 30 vierkante meter gbo, maar kleiner van 73 vierkante meter gbo</text:p>
                  </text:list-item>
                  <text:list-item text:style-override="id1-3-2-2-1-2-1-3-2">
                    <text:number>•</text:number>
                    <text:p text:style-name="al">€ 20.161 voor woningen, groter of gelijk aan 73 vierkante meter gbo</text:p>
                  </text:list-item>
                  <text:list-item text:style-override="id1-3-2-2-1-2-1-3-3">
                    <text:number>•</text:number>
                    <text:p text:style-name="al">€ 6.157 per kleine woning die verhuurd wordt onder de kwaliteitskortingsgrens (kleiner dan, of gelijk aan 30 vierkante meter gbo)</text:p>
                  </text:list-item>
                  <text:list-item text:style-override="id1-3-2-2-1-2-1-3-4">
                    <text:number>•</text:number>
                    <text:p text:style-name="al">€ 9.073 per kleine woning (kleiner dan, of gelijk aan 30 vierkante meter gbo)</text:p>
                  </text:list-item>
                  <text:list-item text:style-override="id1-3-2-2-1-2-1-3-5">
                    <text:number>•</text:number>
                    <text:p text:style-name="al">€ 233 per vierkante meter gbo (gebruiksoppervlak) voor onzelfstandige studentenwoningen, alsmede voor de gemeenschappelijke ruimten</text:p>
                  </text:list-item>
                </text:list>
              </text:list-item>
            </text:list>
            <text:p text:style-name="al">Voor een tijdvak van 77 jaar geldt een toeslag van 12,5% op deze afkoopsommen.</text:p>
            <text:list text:style-name="id1-3-2-2-1-4">
              <text:list-item text:style-override="id1-3-2-2-1-4-1">
                <text:number>2.</text:number>
                <text:p text:style-name="al">De afkoopsommen voor bestaande erfpacht per corporatiewoning voor het kalenderjaar 2025 vast te stellen op € 6.164.</text:p>
              </text:list-item>
              <text:list-item text:style-override="id1-3-2-2-1-4-2">
                <text:number>3.</text:number>
                <text:p text:style-name="al">Voor een garage of parkeerplaats in een complex met corporatiewoningen de afkoopsom voor bestaande erfpacht voor het kalenderjaar 2025 vast te stellen op €2.253.</text:p>
              </text:list-item>
              <text:list-item text:style-override="id1-3-2-2-1-4-3">
                <text:number>4.</text:number>
                <text:p text:style-name="al">De afkoopsom voor bestaande erfpacht voor niet-woonbestemmingen kleiner of gelijk dan 130 m² bvo alsmede de afkoopsom voor bestaande erfpacht voor niet-woonbestemmingen onder het nieuwe ACE (Aanvullend Convenant Erfpacht) voor het kalenderjaar 2025 vast te stellen op € 100 per vierkante meter bvo.</text:p>
              </text:list-item>
              <text:list-item text:style-override="id1-3-2-2-1-4-4">
                <text:number>5.</text:number>
                <text:p text:style-name="al">De administratieve vergoeding per nieuw te vormen erfpachtrecht bij het splitsen van woningcorporatierechten voor het kalenderjaar 2025 vast te stellen op €261. </text:p>
              </text:list-item>
              <text:list-item text:style-override="id1-3-2-2-1-4-5">
                <text:number>6.</text:number>
                <text:p text:style-name="al">De eenmalige bijdrage voor het wijzigen van de bestemming van huur- in koopwoning van woningcorporatierechten met omzettingsoptie onder het Convenant Splitsen en Verkoop Sociale Huurwoningen, welke wordt afgedragen aan het Vereveningsfonds, voor het kalenderjaar 2025 vast te stellen op het volgende bedrag per vierkante meter bvo (bruto vloeroppervlak):</text:p>
                <text:list text:style-name="id1-3-2-2-1-4-5-3">
                  <text:list-item text:style-override="id1-3-2-2-1-4-5-3-1">
                    <text:number>1.</text:number>
                    <text:p text:style-name="al">C-Centrum Oost €369</text:p>
                  </text:list-item>
                  <text:list-item text:style-override="id1-3-2-2-1-4-5-3-2">
                    <text:number>2.</text:number>
                    <text:p text:style-name="al"> C-Centrum West € 412</text:p>
                  </text:list-item>
                  <text:list-item text:style-override="id1-3-2-2-1-4-5-3-3">
                    <text:number>3.</text:number>
                    <text:p text:style-name="al"> W-Oud-West/De Baarsjes € 331</text:p>
                  </text:list-item>
                  <text:list-item text:style-override="id1-3-2-2-1-4-5-3-4">
                    <text:number>4.</text:number>
                    <text:p text:style-name="al"> Z-Buitenveldert/Zuidas € 242</text:p>
                  </text:list-item>
                  <text:list-item text:style-override="id1-3-2-2-1-4-5-3-5">
                    <text:number>5.</text:number>
                    <text:p text:style-name="al"> Z-Pijp/Rivierenbuurt € 356</text:p>
                  </text:list-item>
                  <text:list-item text:style-override="id1-3-2-2-1-4-5-3-6">
                    <text:number>6.</text:number>
                    <text:p text:style-name="al"> Z-Oud-Zuid € 364</text:p>
                  </text:list-item>
                  <text:list-item text:style-override="id1-3-2-2-1-4-5-3-7">
                    <text:number>7.</text:number>
                    <text:p text:style-name="al"> O-Indische Buurt/ OHG € 218</text:p>
                  </text:list-item>
                  <text:list-item text:style-override="id1-3-2-2-1-4-5-3-8">
                    <text:number>8.</text:number>
                    <text:p text:style-name="al"> O-IJburg / ZBE € 168</text:p>
                  </text:list-item>
                  <text:list-item text:style-override="id1-3-2-2-1-4-5-3-9">
                    <text:number>9.</text:number>
                    <text:p text:style-name="al"> O-Oud Oost € 245</text:p>
                  </text:list-item>
                  <text:list-item text:style-override="id1-3-2-2-1-4-5-3-10">
                    <text:number>10.</text:number>
                    <text:p text:style-name="al"> O-Watergraafsmeer € 221</text:p>
                  </text:list-item>
                  <text:list-item text:style-override="id1-3-2-2-1-4-5-3-11">
                    <text:number>11.</text:number>
                    <text:p text:style-name="al"> W-Westerpark € 260</text:p>
                  </text:list-item>
                  <text:list-item text:style-override="id1-3-2-2-1-4-5-3-12">
                    <text:number>12.</text:number>
                    <text:p text:style-name="al"> N-Noord Oost € 72</text:p>
                  </text:list-item>
                  <text:list-item text:style-override="id1-3-2-2-1-4-5-3-13">
                    <text:number>13.</text:number>
                    <text:p text:style-name="al"> N-Noord west € 70</text:p>
                  </text:list-item>
                  <text:list-item text:style-override="id1-3-2-2-1-4-5-3-14">
                    <text:number>14.</text:number>
                    <text:p text:style-name="al"> N-Oud Noord € 101</text:p>
                  </text:list-item>
                  <text:list-item text:style-override="id1-3-2-2-1-4-5-3-15">
                    <text:number>15.</text:number>
                    <text:p text:style-name="al"> NW-De Aker/Nw-Sloten € 82</text:p>
                  </text:list-item>
                  <text:list-item text:style-override="id1-3-2-2-1-4-5-3-16">
                    <text:number>16.</text:number>
                    <text:p text:style-name="al">NW-Geuzenveld € 79</text:p>
                  </text:list-item>
                  <text:list-item text:style-override="id1-3-2-2-1-4-5-3-17">
                    <text:number>17.</text:number>
                    <text:p text:style-name="al"> NW-Osdorp € 79</text:p>
                  </text:list-item>
                  <text:list-item text:style-override="id1-3-2-2-1-4-5-3-18">
                    <text:number>18.</text:number>
                    <text:p text:style-name="al"> NW-Slotervaart € 93</text:p>
                  </text:list-item>
                  <text:list-item text:style-override="id1-3-2-2-1-4-5-3-19">
                    <text:number>19.</text:number>
                    <text:p text:style-name="al"> W-Bos en Lommer € 114</text:p>
                  </text:list-item>
                  <text:list-item text:style-override="id1-3-2-2-1-4-5-3-20">
                    <text:number>20.</text:number>
                    <text:p text:style-name="al"> ZO-Bijlmer Centrum € 70</text:p>
                  </text:list-item>
                  <text:list-item text:style-override="id1-3-2-2-1-4-5-3-21">
                    <text:number>21.</text:number>
                    <text:p text:style-name="al"> ZO-Bijlmer Oost € 65</text:p>
                  </text:list-item>
                  <text:list-item text:style-override="id1-3-2-2-1-4-5-3-22">
                    <text:number>22.</text:number>
                    <text:p text:style-name="al">ZO-Gaasperdam/Driemond € 64</text:p>
                  </text:list-item>
                </text:list>
              </text:list-item>
              <text:list-item text:style-override="id1-3-2-2-1-4-6">
                <text:number>7.</text:number>
                <text:p text:style-name="al"> De afkoopsommen voor de ACE-berekening voor projecten waarvoor in de Uitwerking van de Samenwerkingsafspraken is vastgelegd dat deze nog op de oude methode worden berekend, voor het kalenderjaar 2025 vast te stellen op:</text:p>
                <text:list text:style-name="id1-3-2-2-1-4-6-3">
                  <text:list-item text:style-override="id1-3-2-2-1-4-6-3-1">
                    <text:number>a.</text:number>
                    <text:p text:style-name="al"> Bouwjaar Vooroorlogs € 7.660</text:p>
                  </text:list-item>
                  <text:list-item text:style-override="id1-3-2-2-1-4-6-3-2">
                    <text:number>b.</text:number>
                    <text:p text:style-name="al"> Bouwjaar Naoorlogs (1945-1975) € 10.784</text:p>
                  </text:list-item>
                  <text:list-item text:style-override="id1-3-2-2-1-4-6-3-3">
                    <text:number>c.</text:number>
                    <text:p text:style-name="al"> Bouwjaar 1975 en daarna € 13.157</text:p>
                  </text:list-item>
                  <text:list-item text:style-override="id1-3-2-2-1-4-6-3-4">
                    <text:number>d.</text:number>
                    <text:p text:style-name="al"> Uitbreiding &gt; 110% met sociale huurwoningen: € 44.170, € 29.447 en € 19.279 (resp. gebied 1, 2 en 3)</text:p>
                  </text:list-item>
                  <text:list-item text:style-override="id1-3-2-2-1-4-6-3-5">
                    <text:number>e.</text:number>
                    <text:p text:style-name="al"> Afkoopsom bestemmingswijziging oude ACE: € 2.993</text:p>
                  </text:list-item>
                </text:list>
              </text:list-item>
              <text:list-item text:style-override="id1-3-2-2-1-4-7">
                <text:number>8.</text:number>
                <text:p text:style-name="al"> dit besluit bekend te maken in afdeling 3B van het Gemeenteblad </text:p>
              </text:list-item>
            </text:list>
          </text:section>
        </text:section>
        <text:section text:name="regeling-sluiting_id1-3-2-3" text:style-name="regeling-sluiting">
          <text:section text:name="ondertekening_id1-3-2-3-1">
            <text:p><text:span text:style-name="functie">Amsterdam, 18 september 2024</text:span></text:p>
            <text:p><text:span text:style-name="functie"/></text:p>
          </text:section>
          <text:section text:name="ondertekening_id1-3-2-3-2">
            <text:p><text:span text:style-name="functie"/></text:p>
            <text:p><text:span text:style-name="functie">C.T.M. Schippers </text:span></text:p>
            <text:p><text:span text:style-name="functie">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8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aststellen Afkoopsommen erfpacht voor Woningcorporaties voor het kalenderjaar 2025</meta:user-defined>
    <meta:user-defined meta:name="DCTERMS.W3CDTF/DCTERMS.available">2024-09-26</meta:user-defined>
    <meta:user-defined meta:name="DCTERMS.W3CDTF/OVERHEIDop.jaargang">2024</meta:user-defined>
    <meta:user-defined meta:name="OVERHEIDop.publicationIssue">404853</meta:user-defined>
    <meta:user-defined meta:name="OVERHEIDop.GmbID/DC.identifier">gmb-2024-404853</meta:user-defined>
    <meta:user-defined meta:name="OVERHEIDop.versieInformatie"/>
  </office:meta>
</office:document-meta>
</file>