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vergroten van de vergister bij de eerder vergunde gasopwerkinstallatie en mestopslag aan de Verdrietweg 1 in Brakel. Zaaknummer: ODR241095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0-9-2024 een melding milieu belastende activiteit (mba) voor het vergroten van de vergister bij de eerder vergunde gasopwerkinstallatie en mestopslag aan de Verdrietweg 1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84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4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0953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vergroten van de vergister bij de eerder vergunde gasopwerkinstallatie en mestopslag aan de Verdrietweg 1 in Brakel. Zaaknummer: ODR2410953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849</meta:user-defined>
    <meta:user-defined meta:name="OVERHEIDop.GmbID/DC.identifier">gmb-2024-404849</meta:user-defined>
    <meta:user-defined meta:name="OVERHEIDop.versieInformatie"/>
  </office:meta>
</office:document-meta>
</file>