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een monument aan Grotestraat 19, 4264 RH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een monument aan Grotestraat 19, 4264 RH Veen (2024-03498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9-2024. De gemeente neemt daarover waarschijnlijk voor 12-11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484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4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4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34980</meta:user-defined>
    <meta:user-defined meta:name="DCTERMS.abstract">uitbreiden van een monument</meta:user-defined>
    <dc:language>nl</dc:language>
    <meta:user-defined meta:name="OVERHEIDop.locatietype/OVERHEIDop.gebiedsmarkering">Punt</meta:user-defined>
    <meta:user-defined meta:name="DC.title">Gemeente Altena - Aanvraag vergunning voor het uitbreiden van een monument aan Grotestraat 19, 4264 RH Ve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848</meta:user-defined>
    <meta:user-defined meta:name="OVERHEIDop.GmbID/DC.identifier">gmb-2024-404848</meta:user-defined>
    <meta:user-defined meta:name="OVERHEIDop.versieInformatie"/>
  </office:meta>
</office:document-meta>
</file>