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presidium van de raad van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de gepresenteerde wijzigingsvoorstellen van de raadswerkgroep vergaderstelsel d.d. 24-5-2024 en 11-6-2024</text:p>
            <text:p text:style-name="al"/>
            <text:p text:style-name="al">gezien het voorstel van het presidium d.d. 19 augustus 2024;</text:p>
            <text:p text:style-name="al"/>
            <text:p text:style-name="al">gelet op artikel 149 van de Gemeentewet;</text:p>
            <text:p text:style-name="al"/>
            <text:p text:style-name="al">b e s l u i t :</text:p>
            <text:p text:style-name="al"/>
            <text:p text:style-name="al">vast te stellen de volgende regeling:</text:p>
            <text:p text:style-name="al"/>
            <text:p text:style-name="al">
            <text:span text:style-name="nadrukvet">Verordening op het presidium van de raad van Heeze-Leen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Het presidium bestaat uit de voorzitter van de raad, de vicevoorzitter van de raad en de fractievoorzitters. De griffier en de secretaris zijn als adviseur lid van het presidium. De plaatsvervangend griffier is secretaris van het presidium.</text:p>
              </text:list-item>
              <text:list-item text:style-override="id1-3-2-2-1-3">
                <text:number>2.</text:number>
                <text:p text:style-name="al">De voorzitter van de raad is voorzitter van het presidium.</text:p>
              </text:list-item>
              <text:list-item text:style-override="id1-3-2-2-1-4">
                <text:number>3.</text:number>
                <text:p text:style-name="al">De vicevoorzitter is plaatsvervangend voorzitter van het presidium.</text:p>
              </text:list-item>
              <text:list-item text:style-override="id1-3-2-2-1-5">
                <text:number>4.</text:number>
                <text:p text:style-name="al">Elke fractievoorzitter wijst een lid van zijn/haar fractie aan dat hem tijdens zijn afwezigheid vervangt in het presidium. </text:p>
              </text:list-item>
              <text:list-item text:style-override="id1-3-2-2-1-6">
                <text:number>5.</text:number>
                <text:p text:style-name="al">Elke fractievoorzitter heeft één stem in het presidium. Bij het staken van de stemmen beslist een gewogen stemming vanuit de zetelverdeling in de raad. </text:p>
              </text:list-item>
              <text:list-item text:style-override="id1-3-2-2-1-7">
                <text:number>6.</text:number>
                <text:p text:style-name="al">De voorzitter, de griffier, de secretaris en plaatsvervangend griffier hebben geen stemrecht.</text:p>
              </text:list-item>
              <text:list-item text:style-override="id1-3-2-2-1-8">
                <text:number>7.</text:number>
                <text:p text:style-name="al">De raadsleden die zitting hebben in het presidium, treden af zodra de zittingsperiode van de raad verstreken is of zodra zij ophouden lid te zijn van de gemeenteraad. </text:p>
              </text:list-item>
            </text:list>
          </text:section>
          <text:section text:name="artikel_id1-3-2-2-2" text:style-name="artikel">
            <text:p text:style-name="artikel_kop_titel"><text:span text:style-name="artikel_kop_label">Artikel</text:span> <text:span text:style-name="artikel_kop_nr">2</text:span> Vergaderingen presidium</text:p>
            <text:list text:style-name="id1-3-2-2-2-2">
              <text:list-item text:style-override="id1-3-2-2-2-2">
                <text:number>1.</text:number>
                <text:p text:style-name="al">Het presidium vergadert in de regel eenmaal per maand, in de regel minimaal twee weken voorafgaand aan een te houden rondetafelgesprek en vervolgens de daaropvolgende raadsvergadering;.</text:p>
              </text:list-item>
              <text:list-item text:style-override="id1-3-2-2-2-3">
                <text:number>2.</text:number>
                <text:p text:style-name="al">De voorzitter bepaalt in overleg met de leden van presidium een vaste dag, uur en plaats van de vergadering van het presidium. </text:p>
              </text:list-item>
              <text:list-item text:style-override="id1-3-2-2-2-4">
                <text:number>3.</text:number>
                <text:p text:style-name="al">Daarnaast vergadert het presidium zo dikwijls als de voorzitter dit wenselijk voorkomt of indien ten minste twee leden van het presidium hierom vragen.</text:p>
              </text:list-item>
              <text:list-item text:style-override="id1-3-2-2-2-5">
                <text:number>4.</text:number>
                <text:p text:style-name="al">De vergaderingen van het presidium worden voorbereid door de voorzitter en de griffier. </text:p>
              </text:list-item>
              <text:list-item text:style-override="id1-3-2-2-2-6">
                <text:number>5.</text:number>
                <text:p text:style-name="al">De agenda voor de vergadering wordt in beginsel 6 dagen maar uiterlijk de dag voor de vergadering aan de leden van het presidium verstuurd. </text:p>
              </text:list-item>
              <text:list-item text:style-override="id1-3-2-2-2-7">
                <text:number>6.</text:number>
                <text:p text:style-name="al">Van de vergadering wordt een afsprakenlijst gemaakt. </text:p>
              </text:list-item>
              <text:list-item text:style-override="id1-3-2-2-2-8">
                <text:number>7.</text:number>
                <text:p text:style-name="al">De afsprakenlijst wordt ter informatie aan de leden van de raad en de leden van het college toegezonden. </text:p>
              </text:list-item>
              <text:list-item text:style-override="id1-3-2-2-2-9">
                <text:number>8.</text:number>
                <text:p text:style-name="al">De vergaderingen van het presidium zijn niet openbaar. </text:p>
              </text:list-item>
            </text:list>
          </text:section>
          <text:section text:name="artikel_id1-3-2-2-3" text:style-name="artikel">
            <text:p text:style-name="artikel_kop_titel"><text:span text:style-name="artikel_kop_label">Artikel</text:span> <text:span text:style-name="artikel_kop_nr">3</text:span> Taken presidium</text:p>
            <text:list text:style-name="id1-3-2-2-3-2">
              <text:list-item text:style-override="id1-3-2-2-3-2">
                <text:number>1.</text:number>
                <text:p text:style-name="al">Het presidium heeft de volgende taken:</text:p>
                <text:list text:style-name="id1-3-2-2-3-2-3">
                  <text:list-item text:style-override="id1-3-2-2-3-2-3-1">
                    <text:number>a.</text:number>
                    <text:p text:style-name="al">Vaststellen van het jaarlijkse vergaderschema van de raad, de raadsinformatiebijeen-komsten en van de rondetafelgesprekken en van wijzigingen daarop;</text:p>
                  </text:list-item>
                  <text:list-item text:style-override="id1-3-2-2-3-2-3-2">
                    <text:number>b.</text:number>
                    <text:p text:style-name="al">Het doen van voorstellen over de vergadersystematiek van de raad; </text:p>
                  </text:list-item>
                  <text:list-item text:style-override="id1-3-2-2-3-2-3-3">
                    <text:number>c.</text:number>
                    <text:p text:style-name="al">Vaststellen voorlopige agenda’s van de raadsvergaderingen, de raadsinformatiebijeen-komsten en rondetafelgesprekken;</text:p>
                  </text:list-item>
                  <text:list-item text:style-override="id1-3-2-2-3-2-3-4">
                    <text:number>d.</text:number>
                    <text:p text:style-name="al">Bepalen welke burgers en belanghebbenden voor de rondetafelgesprekken worden uit-genodigd;</text:p>
                  </text:list-item>
                  <text:list-item text:style-override="id1-3-2-2-3-2-3-5">
                    <text:number>e.</text:number>
                    <text:p text:style-name="al">Vaststellen procedure behandeling kadernota, begroting, bestuursrapportage, jaarreke-ning en jaarverslag;</text:p>
                  </text:list-item>
                  <text:list-item text:style-override="id1-3-2-2-3-2-3-6">
                    <text:number>f.</text:number>
                    <text:p text:style-name="al">Het voeren van overleg met de voorzitter van de raad over de verdeling van zitplaatsen van de voorzitter, de leden van de raad, het college en de griffier bij raadsvergaderingen;</text:p>
                  </text:list-item>
                  <text:list-item text:style-override="id1-3-2-2-3-2-3-7">
                    <text:number>g.</text:number>
                    <text:p text:style-name="al">Bepalen of voor een bijzondere vergadering of bijeenkomst fractievertegenwoordigers worden uitgenodigd;</text:p>
                  </text:list-item>
                  <text:list-item text:style-override="id1-3-2-2-3-2-3-8">
                    <text:number>h.</text:number>
                    <text:p text:style-name="al">Evalueren van de vergaderingen van de raad en de rondetafelgesprekken in technische zin;</text:p>
                  </text:list-item>
                  <text:list-item text:style-override="id1-3-2-2-3-2-3-9">
                    <text:number>i.</text:number>
                    <text:p text:style-name="al">Doen van aanbevelingen aan de raad inzake de organisatie van de werkzaamheden van de raad en de rondetafelgesprekken, de Rekenkamer en de accountant na uitgebracht advies van de auditcommissie en ten aanzien van verder voorkomende huishoudelijke zaken van de raad waarbij geen sprake is van politieke gevoeligheid;</text:p>
                  </text:list-item>
                  <text:list-item text:style-override="id1-3-2-2-3-2-3-10">
                    <text:number>j.</text:number>
                    <text:p text:style-name="al">Het instellen en samenstellen van werkgroepen in opdracht van de raad; </text:p>
                  </text:list-item>
                  <text:list-item text:style-override="id1-3-2-2-3-2-3-11">
                    <text:number>k.</text:number>
                    <text:p text:style-name="al">Andere taken die hem door de raad worden opgedragen binnen het raam van zijn be-voegdheden.</text:p>
                  </text:list-item>
                  <text:list-item text:style-override="id1-3-2-2-3-2-3-12">
                    <text:number>l.</text:number>
                    <text:p text:style-name="al">de evaluatie van vergaderingen van commissie en raad en het doen van aanbevelingen aan een ieder die het aangaat;</text:p>
                  </text:list-item>
                  <text:list-item text:style-override="id1-3-2-2-3-2-3-13">
                    <text:number>m.</text:number>
                    <text:p text:style-name="al">het evalueren van de werkprocessen van de raad en het zo nodig nemen van initiatieven tot verbetering;</text:p>
                  </text:list-item>
                  <text:list-item text:style-override="id1-3-2-2-3-2-3-14">
                    <text:number>n.</text:number>
                    <text:p text:style-name="al">het toezien op de nakoming van toezeggingen en voortgang van aangenomen moties aan de adviescommissie en/of gemeenteraad door het college of de burgemeester</text:p>
                  </text:list-item>
                  <text:list-item text:style-override="id1-3-2-2-3-2-3-15">
                    <text:number>o.</text:number>
                    <text:p text:style-name="al">Het opstellen en actueel houden van een dynamische lange termijnplanning.</text:p>
                  </text:list-item>
                  <text:list-item text:style-override="id1-3-2-2-3-2-3-16">
                    <text:number>p.</text:number>
                    <text:p text:style-name="al">Het presidium is bevoegd beslissingen te nemen ten aanzien van huishoudelijke zaken van de raad waarbij geen sprake is van politieke gevoeligheid.</text:p>
                  </text:list-item>
                  <text:list-item text:style-override="id1-3-2-2-3-2-3-17">
                    <text:number>q.</text:number>
                    <text:p text:style-name="al">De voorzitter ziet toe op een juiste en tijdige afdoening van zaken.</text:p>
                  </text:list-item>
                </text:list>
              </text:list-item>
            </text:list>
          </text:section>
          <text:section text:name="artikel_id1-3-2-2-4" text:style-name="artikel">
            <text:p text:style-name="artikel_kop_titel"><text:span text:style-name="artikel_kop_label">Artikel</text:span> <text:span text:style-name="artikel_kop_nr">4:</text:span> Algemene bepalingen over mogelijke stemming</text:p>
            <text:list text:style-name="id1-3-2-2-4-2">
              <text:list-item text:style-override="id1-3-2-2-4-2">
                <text:number>1.</text:number>
                <text:p text:style-name="al">Bij besluitvorming door het presidium is dat het algemene voornemen en uitgangspunt is dat met ieders inbreng een gemeenschappelijk gedragen besluit wordt genomen na-mens de gehele gemeenteraad;</text:p>
              </text:list-item>
              <text:list-item text:style-override="id1-3-2-2-4-3">
                <text:number>2.</text:number>
                <text:p text:style-name="al">Indien geen stemming wordt gevraagd en ook de voorzitter dit niet verlangt, stelt de voorzitter vast dat het voorstel c.q. besprokene zonder hoofdelijke stemming is aange-nomen.</text:p>
              </text:list-item>
              <text:list-item text:style-override="id1-3-2-2-4-4">
                <text:number>3.</text:number>
                <text:p text:style-name="al">Mocht om stemming gevraagd worden, dan zijn alleen de fractievoorzitters of hun ver-vanger gerechtigd een stem uit te brengen en heeft iedere aanwezig zijnde fractie 1 stem;</text:p>
              </text:list-item>
              <text:list-item text:style-override="id1-3-2-2-4-5">
                <text:number>4.</text:number>
                <text:p text:style-name="al">Bij het staken van de stemmen beslist een gewogen stemming vanuit de zetelverdeling in de raad. </text:p>
              </text:list-item>
              <text:list-item text:style-override="id1-3-2-2-4-6">
                <text:number>5.</text:number>
                <text:p text:style-name="al">De voorzitter van de raad, de griffier, de secretaris en plaatsvervangend griffier hebben geen stemrecht</text:p>
              </text:list-item>
              <text:list-item text:style-override="id1-3-2-2-4-7">
                <text:number>6.</text:number>
                <text:p text:style-name="al">In de vergadering aanwezige leden kunnen aantekening in de afsprakenlijst vragen, dat zij geacht willen worden te hebben tegengestemd;</text:p>
              </text:list-item>
            </text:list>
          </text:section>
          <text:section text:name="artikel_id1-3-2-2-5" text:style-name="artikel">
            <text:p text:style-name="artikel_kop_titel"><text:span text:style-name="artikel_kop_label">Artikel</text:span> <text:span text:style-name="artikel_kop_nr">5:</text:span> Vergaderingen fractievoorzittersoverleg</text:p>
            <text:list text:style-name="id1-3-2-2-5-2">
              <text:list-item text:style-override="id1-3-2-2-5-2">
                <text:number>1.</text:number>
                <text:p text:style-name="al">Fractievoorzittersoverleg: het overleg als bedoeld in artikel 4 van het Reglement van orde voor de vergaderingen en andere werkzaamheden van de gemeenteraad. Het bespreken van vertrouwelijke zaken vindt plaats in het fractievoorzittersoverleg. </text:p>
              </text:list-item>
              <text:list-item text:style-override="id1-3-2-2-5-3">
                <text:number>2.</text:number>
                <text:p text:style-name="al">De fractievoorzitters, burgemeester, griffier, plv griffier en secretaris nemen deel aan het fractievoorzittersoverleg.</text:p>
              </text:list-item>
              <text:list-item text:style-override="id1-3-2-2-5-4">
                <text:number>3.</text:number>
                <text:p text:style-name="al">Elke fractievoorzitter wijst een raadslid van zijn fractie aan, dat hem bij afwezigheid in het fractievoorzittersoverleg kan vervangen. Indien in een fractie geen andere raadsleden zitten, dan wijst de fractievoorzitter een fractievertegenwoordiger aan als plaatsvervanger.</text:p>
              </text:list-item>
              <text:list-item text:style-override="id1-3-2-2-5-5">
                <text:number>4.</text:number>
                <text:p text:style-name="al">De voorzitter van de gemeenteraad bepaalt in overleg met de fractievoorzitters een dag, uur en plaats voor de vergadering van het fractievoorzittersoverleg.</text:p>
              </text:list-item>
              <text:list-item text:style-override="id1-3-2-2-5-6">
                <text:number>5.</text:number>
                <text:p text:style-name="al">De voorzitter van de raad is belast met het voorzitterschap van het fractievoorzittersoverleg. Bij ontstentenis van de voorzitter van de raad neemt één van de fractievoorzitters het voor-zitterschap over.</text:p>
              </text:list-item>
              <text:list-item text:style-override="id1-3-2-2-5-7">
                <text:number>6.</text:number>
                <text:p text:style-name="al">De vergaderingen van het fractievoorzittersoverleg worden voorbereid door de voorzitter en de griffier. </text:p>
              </text:list-item>
              <text:list-item text:style-override="id1-3-2-2-5-8">
                <text:number>7.</text:number>
                <text:p text:style-name="al">Van de vergadering wordt een afsprakenlijst gemaakt voor de fractievoorzitters. </text:p>
              </text:list-item>
              <text:list-item text:style-override="id1-3-2-2-5-9">
                <text:number>8.</text:number>
                <text:p text:style-name="al">De vergaderingen van het fractievoorzittersoverleg zijn niet openbaar. </text:p>
              </text:list-item>
            </text:list>
          </text:section>
          <text:section text:name="artikel_id1-3-2-2-6" text:style-name="artikel">
            <text:p text:style-name="artikel_kop_titel"><text:span text:style-name="artikel_kop_label">Artikel</text:span> <text:span text:style-name="artikel_kop_nr">6</text:span> Verantwoording</text:p>
            <text:p text:style-name="al">Het presidium is voor zijn handelingen en zijn beleid verantwoording schuldig aan de raad en geeft hem alle verlangde inlichtingen.</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verordening niet voorziet, beslist de voorzitter van het presidium.</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kan worden aangehaald als ‘Verordening op het presidium van de raad van Heeze-Leende 2024’.</text:p>
              </text:list-item>
              <text:list-item text:style-override="id1-3-2-2-8-3">
                <text:number>2.</text:number>
                <text:p text:style-name="al">Deze verordening treedt in werking een dag na de vaststelling daarvan.</text:p>
              </text:list-item>
              <text:list-item text:style-override="id1-3-2-2-8-4">
                <text:number>3.</text:number>
                <text:p text:style-name="al">Op dat moment vervalt de verordening op het presidium van de raad van Heeze-Leende 2022”.</text:p>
              </text:list-item>
            </text:list>
          </text:section>
        </text:section>
        <text:section text:name="regeling-sluiting_id1-3-2-3" text:style-name="regeling-sluiting">
          <text:section text:name="ondertekening_id1-3-2-3-1">
            <text:p><text:span text:style-name="functie">Aldus vastgesteld in de openbare vergadering van de raad voornoemd, d.d. 16 sept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048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Bestuur | Organisatie en beleid</meta:user-defined>
    <meta:user-defined meta:name="DC.source">Artikel 149 van de Gemeentewet]|[https://wetten.overheid.nl/jci1.3:c:BWBR0005416&amp;titeldeel=III&amp;hoofdstuk=IX&amp;artikel=149&amp;z=2024-01-31&amp;g=2024-01-31</meta:user-defined>
    <meta:user-defined meta:name="DCTERMS.alternative">Verordening op het presidium van de raad van Heeze-Leende 2024</meta:user-defined>
    <dc:language>nl</dc:language>
    <meta:user-defined meta:name="OVERHEIDop.locatietype/OVERHEIDop.gebiedsmarkering">Gemeente</meta:user-defined>
    <meta:user-defined meta:name="DC.title">Verordening op het presidium van de raad van Heeze-Leende 2024</meta:user-defined>
    <meta:user-defined meta:name="DCTERMS.W3CDTF/DCTERMS.available">2024-09-24</meta:user-defined>
    <meta:user-defined meta:name="DCTERMS.W3CDTF/OVERHEIDop.jaargang">2024</meta:user-defined>
    <meta:user-defined meta:name="OVERHEIDop.publicationIssue">404845</meta:user-defined>
    <meta:user-defined meta:name="OVERHEIDop.betreftRegeling">CVDR724659_1</meta:user-defined>
    <meta:user-defined meta:name="xs:date/OVERHEIDop.startdatum">2024-09-25</meta:user-defined>
    <meta:user-defined meta:name="OVERHEIDop.GmbID/DC.identifier">gmb-2024-404845</meta:user-defined>
    <meta:user-defined meta:name="OVERHEIDop.versieInformatie"/>
  </office:meta>
</office:document-meta>
</file>