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Smidsweg/Molendijk/Maasdamseweg e.o. te s-Gravendeel zaaknummer Z-24-44987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Smidsweg/Molendijk/Maasdamseweg e.o. te s-Gravendeel.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484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4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4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Smidsweg/Molendijk/Maasdamseweg e.o. te s-Gravendeel zaaknummer Z-24-449876</meta:user-defined>
    <meta:user-defined meta:name="DCTERMS.W3CDTF/DCTERMS.available">2024-09-24</meta:user-defined>
    <meta:user-defined meta:name="DCTERMS.W3CDTF/OVERHEIDop.jaargang">2024</meta:user-defined>
    <meta:user-defined meta:name="OVERHEIDop.publicationIssue">404843</meta:user-defined>
    <meta:user-defined meta:name="OVERHEIDop.GmbID/DC.identifier">gmb-2024-404843</meta:user-defined>
    <meta:user-defined meta:name="OVERHEIDop.versieInformatie"/>
  </office:meta>
</office:document-meta>
</file>