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raven in bodem met een kwaliteit boven de interventiewaarde bodemkwaliteit op de locatie Schenkeldijk 0 te Strijen zaaknummer Z-24-449874</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graven in bodem met een kwaliteit boven de interventiewaarde bodemkwaliteit op de locatie Schenkeldijk 0 te Strijen.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04834</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34</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34</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graven in bodem met een kwaliteit boven de interventiewaarde bodemkwaliteit op de locatie Schenkeldijk 0 te Strijen zaaknummer Z-24-449874</meta:user-defined>
    <meta:user-defined meta:name="DCTERMS.W3CDTF/DCTERMS.available">2024-09-24</meta:user-defined>
    <meta:user-defined meta:name="DCTERMS.W3CDTF/OVERHEIDop.jaargang">2024</meta:user-defined>
    <meta:user-defined meta:name="OVERHEIDop.publicationIssue">404834</meta:user-defined>
    <meta:user-defined meta:name="OVERHEIDop.GmbID/DC.identifier">gmb-2024-404834</meta:user-defined>
    <meta:user-defined meta:name="OVERHEIDop.versieInformatie"/>
  </office:meta>
</office:document-meta>
</file>