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op aanvraag omgevingsvergunning milieubelastende activiteit, Stuartweg 19, 4131 NH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op aanvraag omgevingsvergunning milieubelastende activiteit, Stuartweg 19, 4131 NH Vianen</text:span>
          </text:p>
            <text:p text:style-name="common-al">De gemeente heeft op 17 september 2024:</text:p>
            <text:list text:style-name="id1-3-2-1-1-3">
              <text:list-item text:style-override="id1-3-2-1-1-3-1">
                <text:number>•</text:number>
                <text:p text:style-name="al">een omgevingsvergunning verleend voor een metaalrecyclingbedrijf op het adres Stuartweg 19, 4131 NH Vianen met zaaknummer Z-2024-101353. De gemeente geeft hiermee toestemming voor het starten van de milieubelastende activiteit.</text:p>
              </text:list-item>
              <text:list-item text:style-override="id1-3-2-1-1-3-2">
                <text:number>•</text:number>
                <text:p text:style-name="al">besloten dat op grond van artikel 16.43 van de Omgevingswet voor de aangevraagde activiteiten geen milieueffectrapportage (m.e.r.) hoeft te worden opgesteld.</text:p>
              </text:list-item>
              <text:list-item text:style-override="id1-3-2-1-1-3-3">
                <text:number>•</text:number>
                <text:p text:style-name="al">maatwerkvoorschriften verleend voor de opslag van ferroschroot buiten een gesloten ruimte op het adres Stuartweg 19, 131 NH Vianen.</text:p>
              </text:list-item>
            </text:list>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septe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135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Vijfheerenlanden, postbus 11, 4140 AA Leerdam.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135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482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2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2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135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op aanvraag omgevingsvergunning milieubelastende activiteit, Stuartweg 19, 4131 NH Vianen</meta:user-defined>
    <meta:user-defined meta:name="DCTERMS.W3CDTF/DCTERMS.available">2024-09-24</meta:user-defined>
    <meta:user-defined meta:name="DCTERMS.W3CDTF/OVERHEIDop.jaargang">2024</meta:user-defined>
    <meta:user-defined meta:name="OVERHEIDop.publicationIssue">404828</meta:user-defined>
    <meta:user-defined meta:name="OVERHEIDop.GmbID/DC.identifier">gmb-2024-404828</meta:user-defined>
    <meta:user-defined meta:name="OVERHEIDop.versieInformatie"/>
  </office:meta>
</office:document-meta>
</file>