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07, Rijksstraatweg 83, 2988B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aanvraag omgevingsvergunning ontvangen voor het realiseren van een uitbouw locatie Rijksstraatweg 83, 2988BB Ridderkerk. De aanvraag is geregistreerd onder zaaknummer Z2024-00000507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82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2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2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07</meta:user-defined>
    <meta:user-defined meta:name="DCTERMS.abstract">Betreft: het realiseren van een uitbouw [Z2024-00000507], Rijksstraatweg 83, 2988BB Ridderkerk</meta:user-defined>
    <dc:language>nl</dc:language>
    <meta:user-defined meta:name="OVERHEIDop.locatietype/OVERHEIDop.gebiedsmarkering">Vlak</meta:user-defined>
    <meta:user-defined meta:name="DC.title">Kennisgeving aanvraag omgevingsvergunning Z2024-00000507, Rijksstraatweg 83, 2988BB Ridderker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26</meta:user-defined>
    <meta:user-defined meta:name="OVERHEIDop.GmbID/DC.identifier">gmb-2024-404826</meta:user-defined>
    <meta:user-defined meta:name="OVERHEIDop.versieInformatie"/>
  </office:meta>
</office:document-meta>
</file>