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(her)bouwen van een woning op Eikendreef 15 5571A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09</text:p>
            <text:p text:style-name="common-al">Ontvangstdatum aanvraag: 20-09-2024</text:p>
            <text:p text:style-name="common-al">Plaats/adres: Eikendreef 15 5571AL Bergeijk</text:p>
            <text:p text:style-name="common-al">Omschrijving: het (her)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82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09</meta:user-defined>
    <meta:user-defined meta:name="DCTERMS.abstract">(her)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(her)bouwen van een woning op Eikendreef 15 5571AL Berge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23</meta:user-defined>
    <meta:user-defined meta:name="OVERHEIDop.GmbID/DC.identifier">gmb-2024-404823</meta:user-defined>
    <meta:user-defined meta:name="OVERHEIDop.versieInformatie"/>
  </office:meta>
</office:document-meta>
</file>