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464, Benedenrijweg 73, 2983G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0 september 2024 een besluit genomen op de aanvraag met Z2024-00000464 voor het verwijderen van 2 bomen (lijsterbes) op locatie, Benedenrijweg 73, 2983G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0 sept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04821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1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64</meta:user-defined>
    <meta:user-defined meta:name="DCTERMS.abstract">Betreft: het verwijderen van 2 bomen (lijsterbes) [Z2024-00000464], Benedenrijweg 73, 2983GA Ridderkerk</meta:user-defined>
    <dc:language>nl</dc:language>
    <meta:user-defined meta:name="OVERHEIDop.locatietype/OVERHEIDop.gebiedsmarkering">Vlak</meta:user-defined>
    <meta:user-defined meta:name="DC.title">Kennisgeving besluit omgevingsvergunning Z2024-00000464, Benedenrijweg 73, 2983GA Ridderkerk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821</meta:user-defined>
    <meta:user-defined meta:name="OVERHEIDop.GmbID/DC.identifier">gmb-2024-404821</meta:user-defined>
    <meta:user-defined meta:name="OVERHEIDop.versieInformatie"/>
  </office:meta>
</office:document-meta>
</file>