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het adres Oude Haven 22,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het adres Oude Haven 22, te Naarden-Vesting. De steiger wordt geplaatst in verband met schilderwerkzaamheden, van 18 september 2024 tot en met 18 oktober 2024. </text:p>
            <text:p text:style-name="common-al">(verstuurd 18 september)</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0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82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2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2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 voor het plaatsen van een steiger ter hoogte van het adres Oude Haven 22, te Naarden-Vesting</meta:user-defined>
    <meta:user-defined meta:name="DCTERMS.W3CDTF/DCTERMS.available">2024-09-24</meta:user-defined>
    <meta:user-defined meta:name="DCTERMS.W3CDTF/OVERHEIDop.jaargang">2024</meta:user-defined>
    <meta:user-defined meta:name="OVERHEIDop.publicationIssue">404820</meta:user-defined>
    <meta:user-defined meta:name="OVERHEIDop.GmbID/DC.identifier">gmb-2024-404820</meta:user-defined>
    <meta:user-defined meta:name="OVERHEIDop.versieInformatie"/>
  </office:meta>
</office:document-meta>
</file>