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ermijn voor een tijdelijk bedrijfsgebouw aan Watermolenweg 7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685757</text:p>
            <text:p text:style-name="common-al">Voor : Verlengen termijn tijdelijk bedrijfsgebouw</text:p>
            <text:p text:style-name="common-al">Locatie : Watermolenweg 7, (3961 NG) Wijk bij Duurstede</text:p>
            <text:p text:style-name="common-al">Datum ontvangst : 11-01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03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48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8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8  </meta:user-defined>
    <dc:language>nl</dc:language>
    <meta:user-defined meta:name="OVERHEIDop.locatietype/OVERHEIDop.gebiedsmarkering">Adres</meta:user-defined>
    <meta:user-defined meta:name="DC.title">Aanvraag vergunning voor het verlengen van de termijn voor een tijdelijk bedrijfsgebouw aan Watermolenweg 7 te Wijk bij Duurstede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482</meta:user-defined>
    <meta:user-defined meta:name="OVERHEIDop.GmbID/DC.identifier">gmb-2024-40482</meta:user-defined>
    <meta:user-defined meta:name="OVERHEIDop.versieInformatie"/>
  </office:meta>
</office:document-meta>
</file>