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piegelstraat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het besluit om een maatwerkvoorschrift te stellen als bedoeld in artikel 4.5 van de Omgevingswet. De beschikking betreft het veilig opslaan van lithiumhoudende accu's op locatie <text:span text:style-name="nadrukvet">Spiegelstraat 6, 2631 RS te Nootdorp</text:span>.</text:p>
            <text:p text:style-name="common-al">
            <text:span text:style-name="nadrukvet">Bezwaar</text:span>
          </text:p>
            <text:p text:style-name="common-al">De verzenddatum van de beschikking is 20 september 2024. Een belanghebbende kan tot en met 1 november 2024 een bezwaarschrift indienen bij het college van burgemeester en wethouders van Pijnacker-Nootdorp, t.a.v. de Commissie voor bezwaarschriften, Postbus 1, 2640 AA Pijnacker, met vermelding van het zaaknummer <text:span text:style-name="nadrukvet">01111278</text:span> .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48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i.v.m. het veilig opslaan van lithiumhoudende accu's op locatie. </meta:user-defined>
    <dc:language>nl</dc:language>
    <meta:user-defined meta:name="OVERHEIDop.locatietype/OVERHEIDop.gebiedsmarkering">Adres</meta:user-defined>
    <meta:user-defined meta:name="DC.title">Kennisgeving beschikking maatwerkvoorschrift(en), Spiegelstraat 6 te Nootdorp</meta:user-defined>
    <meta:user-defined meta:name="DCTERMS.W3CDTF/DCTERMS.available">2024-09-24</meta:user-defined>
    <meta:user-defined meta:name="DCTERMS.W3CDTF/OVERHEIDop.jaargang">2024</meta:user-defined>
    <meta:user-defined meta:name="OVERHEIDop.publicationIssue">404817</meta:user-defined>
    <meta:user-defined meta:name="OVERHEIDop.GmbID/DC.identifier">gmb-2024-404817</meta:user-defined>
    <meta:user-defined meta:name="OVERHEIDop.versieInformatie"/>
  </office:meta>
</office:document-meta>
</file>