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dakkapel plaatsen voorgevel woning aan Raai 71, 4273 BC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dakkapel plaatsen voorgevel woning aan Raai 71, 4273 BC Hank (2024-03464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9-2024. De gemeente neemt daarover waarschijnlijk voor 07-11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481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1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1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4648</meta:user-defined>
    <meta:user-defined meta:name="DCTERMS.abstract">dakkapel plaatsen voorgevel woning</meta:user-defined>
    <dc:language>nl</dc:language>
    <meta:user-defined meta:name="OVERHEIDop.locatietype/OVERHEIDop.gebiedsmarkering">Punt</meta:user-defined>
    <meta:user-defined meta:name="DC.title">Gemeente Altena - Aanvraag vergunning voor dakkapel plaatsen voorgevel woning aan Raai 71, 4273 BC Han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810</meta:user-defined>
    <meta:user-defined meta:name="OVERHEIDop.GmbID/DC.identifier">gmb-2024-404810</meta:user-defined>
    <meta:user-defined meta:name="OVERHEIDop.versieInformatie"/>
  </office:meta>
</office:document-meta>
</file>