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2023-001359, Benedenrijweg 461, 2983LA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september 2024 een besluit genomen op de aanvraag met 2023-001359 voor het restaureren gebouw van de Tiendverpachting Huys ten Donck op locatie, Benedenrijweg 461, 2983LA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september 2023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0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0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0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1359</meta:user-defined>
    <meta:user-defined meta:name="DCTERMS.abstract">Betreft: het restaureren gebouw van de Tiendverpachting Huys ten Donck [2023-001359], Benedenrijweg 461, 2983LA te Ridderkerk</meta:user-defined>
    <dc:language>nl</dc:language>
    <meta:user-defined meta:name="OVERHEIDop.locatietype/OVERHEIDop.gebiedsmarkering">Punt</meta:user-defined>
    <meta:user-defined meta:name="DC.title">Kennisgeving besluit omgevingsvergunning 2023-001359, Benedenrijweg 461, 2983LA te Ridderker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06</meta:user-defined>
    <meta:user-defined meta:name="OVERHEIDop.GmbID/DC.identifier">gmb-2024-404806</meta:user-defined>
    <meta:user-defined meta:name="OVERHEIDop.versieInformatie"/>
  </office:meta>
</office:document-meta>
</file>