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69, Geerhoek 20 in Ridderkerk RDK01 C 7250 Kavel 27 landerij van Rij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september 2024 een besluit genomen op de aanvraag met Z2024-00000369 voor het bouwen van een woning op locatie, Geerhoek 20 in Ridderkerk RDK01 C 7250 Kavel 27 landerij van Rijsoord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0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het bouwen van een woning [Z2024-00000369], Geerhoek 20 in Ridderkerk RDK01 C 7250 Kavel 27 landerij van Rijsoord</meta:user-defined>
    <dc:language>nl</dc:language>
    <meta:user-defined meta:name="OVERHEIDop.locatietype/OVERHEIDop.gebiedsmarkering">Vlak</meta:user-defined>
    <meta:user-defined meta:name="DC.title">Kennisgeving besluit omgevingsvergunning Z2024-00000369, Geerhoek 20 in Ridderkerk RDK01 C 7250 Kavel 27 landerij van Rijsoo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04</meta:user-defined>
    <meta:user-defined meta:name="OVERHEIDop.GmbID/DC.identifier">gmb-2024-404804</meta:user-defined>
    <meta:user-defined meta:name="OVERHEIDop.versieInformatie"/>
  </office:meta>
</office:document-meta>
</file>