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(kenmerk 1063268) nabij Stompwijkseweg 29 Leidschendam plaatsen van een brug, vergroten waterbergend vermogen en het plaatsen van een loop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Weigering aanvraag Omgevingsvergunning voor het plaatsen van een brug, vergroten waterbergend vermogen en het plaatsen van een loopvlonder.</text:p>
            <text:p text:style-name="common-al">
            <text:span text:style-name="nadrukvet">Datum bekendmaking besluit: </text:span>23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480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0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0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igering aanvraag Omgevingsvergunning (kenmerk 1063268) nabij Stompwijkseweg 29 Leidschendam plaatsen van een brug, vergroten waterbergend vermogen en het plaatsen van een loopvlonde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803</meta:user-defined>
    <meta:user-defined meta:name="OVERHEIDop.GmbID/DC.identifier">gmb-2024-404803</meta:user-defined>
    <meta:user-defined meta:name="OVERHEIDop.versieInformatie"/>
  </office:meta>
</office:document-meta>
</file>