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33, Mauritsstraat 2, 2988E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aanvraag omgevingsvergunning ontvangen voor het bouwen van een woning locatie Mauritsstraat 2, 2988EE Ridderkerk. De aanvraag is geregistreerd onder zaaknummer Z2024-00000533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79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9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9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3</meta:user-defined>
    <meta:user-defined meta:name="DCTERMS.abstract">Betreft: het bouwen van een woning [Z2024-00000533], Mauritsstraat 2, 2988EE Ridderkerk</meta:user-defined>
    <dc:language>nl</dc:language>
    <meta:user-defined meta:name="OVERHEIDop.locatietype/OVERHEIDop.gebiedsmarkering">Vlak</meta:user-defined>
    <meta:user-defined meta:name="DC.title">Kennisgeving aanvraag omgevingsvergunning Z2024-00000533, Mauritsstraat 2, 2988EE Ridderker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98</meta:user-defined>
    <meta:user-defined meta:name="OVERHEIDop.GmbID/DC.identifier">gmb-2024-404798</meta:user-defined>
    <meta:user-defined meta:name="OVERHEIDop.versieInformatie"/>
  </office:meta>
</office:document-meta>
</file>