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Thorbeckelaan t.h.v. nr. 162 te Meppel</text:p>
      <text:section text:name="regeling_id1-3-2" text:style-name="regeling">
        <text:section text:name="aanhef_id1-3-2-1" text:style-name="aanhef">
          <text:section text:name="context_id1-3-2-1-1" text:style-name="context">
            <text:p text:style-name="context.al">Nr: 1994841/1995027</text:p>
            <text:p text:style-name="context_bottom"/>
          </text:section>
          <text:p text:style-name="aanhef_wie">Burgemeester en wethouders van Meppel;</text:p>
          <text:section text:name="considerans_id1-3-2-1-3" text:style-name="considerans">
            <text:p text:style-name="tussenkopcur">
            <text:span text:style-name="nadrukvet">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text:p>
            <text:p text:style-name="tussenkopcur">Er is een verzoek ingediend voor een openbare laadgelegenheid voor het opladen van een elektrisch voertuig ter hoogte van bovenstaand adres.</text:p>
            <text:p text:style-name="tussenkopcur">
            <text:span text:style-name="nadrukvet">Belangenafweging</text:span>
          </text:p>
            <text:p text:style-name="tussenkopcur">Een mogelijkheid tot laden op eigen grond door de aanvrager is niet mogelijk. De aanvrager is voor het parkeren aangewezen op een openbare parkeerplaats. Er is gebleken dat er geen/onvoldoende laadmogelijkheden aanwezig zijn binnen 200 m loopafstand van de woning van de aanvrager. Door het aanwijzen van deze laadgelegenheid voor elektrische voertuigen zal de parkeerdruk op deze locatie in beperkte mate toenemen. In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span text:style-name="nadrukvet">.</text:span></text:p>
            <text:p text:style-name="tussenkopcur">
            <text:span text:style-name="nadrukvet">Gelet op:</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 toenemen;</text:p>
            <text:p text:style-name="considerans.al">* de vraag naar laadmogelijkheden in de openbare ruimte daarmee ook zal toenemen;</text:p>
            <text:p text:style-name="considerans.al">* het plaatsen van elektrische laadpalen op een prominente locatie het gebruik van elektrische voertuigen stimuleert;</text:p>
            <text:p text:style-name="considerans.al">* door de aanvrager een verzoek is gedaan voor het plaatsen van een publieke laadpaal;</text:p>
            <text:p text:style-name="considerans.al">* de aanvrager in het bezit is van een elektrisch voertuig en geen eigen mogelijkheid heeft tot een laadpunt op eigen terrein;</text:p>
            <text:p text:style-name="considerans.al">* er gebleken is dat er geen laadmogelijkheid aanwezig is binnen 200 m loopafstand van de woning van de aanvrager;</text:p>
            <text:p text:style-name="considerans.al">* dat door de aanbieder van laadinfrastructuur is gevraagd om op de locatie aan de Thorbeckelaan t.h.v. nr. 162 te Meppel, zoals in de situatieschets is opgenomen, een laadpaal te mogen plaatsen, beheren en exploiteren;</text:p>
            <text:p text:style-name="considerans.al">* dat het reserveren van eerst één parkeervak voor het opladen van elektrische voertuigen de parkeerdruk in het gebied in beperkte mate beïnvloedt;</text:p>
            <text:p text:style-name="considerans.al">* dat het stimuleren van elektrisch rijden wordt geprevaleerd boven de geringe toename van de parkeerdruk;</text:p>
            <text:p text:style-name="considerans.al">* dat het mogelijk is dat ook bewoners uit de buurt of bezoekers hier hun elektrische voertuig opladen;</text:p>
            <text:p text:style-name="considerans.al">* het parkeren op de aangewezen plaats alleen is toegestaan tijdens het laden van het voertuig;</text:p>
            <text:p text:style-name="considerans.al">* dat het reserver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één parkeervak voor het opladen van elektrische voertuigen aan de Thorbeckelaan t.h.v. nr. 162 te Meppel (voor locatie zie situatieschets);</text:p>
            <text:p text:style-name="common-al">2. tot het inrichten van één parkeervak door het plaatsen van het bord E1003 (alleen laden elektrische voertuigen) en/of het toevoegen van onderborden OB504 (schuine pijl naar links/rechts);</text:p>
            <text:p text:style-name="last-al">3. als uit onze gegevens blijkt dat binnen een periode van maximaal twee jaar na plaatsing veel gebruikt wordt gemaakt van het laadobject (&gt; 1.000 kwh per maand over de afgelopen 3 maanden) er in overleg met de beheerder alsnog het tweede parkeervak wordt aangewezen voor elektrisch laden door het plaatsen van verkeersbord E1003 (alleen laden elektrische voertuigen) en/of het toevoegen van onderbord OB504 (schuine pijl naar links/rechts).</text:p>
            <text:p text:style-name="tekst_bottom"/>
          </text:section>
        </text:section>
        <text:section text:name="regeling-sluiting_id1-3-2-3" text:style-name="regeling-sluiting">
          <text:section text:name="gegeven_id1-3-2-3-1" text:style-name="gegeven">
            <text:p text:style-name="dagtekening">
            <text:span text:style-name="plaats">Meppel, 12 September 2024</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ondlijn">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479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9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9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Plaatsen bebording laadpaal - Thorbeckelaan 1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1994841/1995027</meta:user-defined>
    <meta:user-defined meta:name="OVERHEIDop.verkeersbordcode">E1000</meta:user-defined>
    <dc:language>nl</dc:language>
    <meta:user-defined meta:name="OVERHEIDop.locatietype/OVERHEIDop.gebiedsmarkering">Punt</meta:user-defined>
    <meta:user-defined meta:name="DC.title">Aanwijzen parkeervakken opladen elektrische voertuigen aan de Thorbeckelaan t.h.v. nr. 162 te Meppel</meta:user-defined>
    <meta:user-defined meta:name="DCTERMS.W3CDTF/DCTERMS.available">2024-09-24</meta:user-defined>
    <meta:user-defined meta:name="OVERHEIDop.externeBijlage">Verkeersbesluit incl situatietekening|exb-2024-36443</meta:user-defined>
    <meta:user-defined meta:name="DCTERMS.W3CDTF/OVERHEIDop.jaargang">2024</meta:user-defined>
    <meta:user-defined meta:name="OVERHEIDop.publicationIssue">404796</meta:user-defined>
    <meta:user-defined meta:name="OVERHEIDop.GmbID/DC.identifier">gmb-2024-404796</meta:user-defined>
    <meta:user-defined meta:name="OVERHEIDop.versieInformatie"/>
  </office:meta>
</office:document-meta>
</file>