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estigen schoonheidssalon aan huis aan Singel 52, 4255 HD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estigen schoonheidssalon aan huis aan Singel 52, 4255 HD Nieuwendijk (2024-0346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9-2024. De gemeente neemt daarover waarschijnlijk voor 11-11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79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4692</meta:user-defined>
    <meta:user-defined meta:name="DCTERMS.abstract">vestigen schoonheidssalon aan huis</meta:user-defined>
    <dc:language>nl</dc:language>
    <meta:user-defined meta:name="OVERHEIDop.locatietype/OVERHEIDop.gebiedsmarkering">Punt</meta:user-defined>
    <meta:user-defined meta:name="DC.title">Gemeente Altena - Aanvraag vergunning voor vestigen schoonheidssalon aan huis aan Singel 52, 4255 HD Nieuwend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93</meta:user-defined>
    <meta:user-defined meta:name="OVERHEIDop.GmbID/DC.identifier">gmb-2024-404793</meta:user-defined>
    <meta:user-defined meta:name="OVERHEIDop.versieInformatie"/>
  </office:meta>
</office:document-meta>
</file>