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ultatuliweg 6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op 18 december 2023 een melding Activiteitenbesluit milieubeheer is ontvangen voor het vervangen van bestaande koelinstallaties door twee nieuwe, duurzamere koelinstallaties op een dak. De locatie betreft <text:span text:style-name="nadrukvet">Multatuliweg 67, 2624 CE te Delft</text:span> (zaaknummer <text:span text:style-name="nadrukvet">01091896</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7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Activiteitenbesluit milieubeheer is ontvangen voor het vervangen van bestaande koelinstallaties door twee nieuwe, duurzamere koelinstallaties op een dak.</meta:user-defined>
    <dc:language>nl</dc:language>
    <meta:user-defined meta:name="OVERHEIDop.locatietype/OVERHEIDop.gebiedsmarkering">Adres</meta:user-defined>
    <meta:user-defined meta:name="DC.title">Melding Activiteitenbesluit milieubeheer, Multatuliweg 67 te Delft</meta:user-defined>
    <meta:user-defined meta:name="DCTERMS.W3CDTF/DCTERMS.available">2024-01-25</meta:user-defined>
    <meta:user-defined meta:name="DCTERMS.W3CDTF/OVERHEIDop.jaargang">2024</meta:user-defined>
    <meta:user-defined meta:name="OVERHEIDop.publicationIssue">40479</meta:user-defined>
    <meta:user-defined meta:name="OVERHEIDop.GmbID/DC.identifier">gmb-2024-40479</meta:user-defined>
    <meta:user-defined meta:name="OVERHEIDop.versieInformatie"/>
  </office:meta>
</office:document-meta>
</file>