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een verbouwing en realiseren kleine aanbouw aan de Meidoornstraat 48, 8922 CM Leeuwarden (OV-2024-0051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voeren van een verbouwing en realiseren kleine aanbouw aan de Meidoornstraat 48, 8922 CM Leeuwarden. Bij ons geregistreerd onder kenmerk: OV-2024-005120. De verzenddatum van de omgevingsvergunning is 20-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47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20</meta:user-defined>
    <dc:language>nl</dc:language>
    <meta:user-defined meta:name="OVERHEIDop.locatietype/OVERHEIDop.gebiedsmarkering">Punt</meta:user-defined>
    <meta:user-defined meta:name="DC.title">Verleende omgevingsvergunning voor het uitvoeren van een verbouwing en realiseren kleine aanbouw aan de Meidoornstraat 48, 8922 CM Leeuwarden (OV-2024-005120)</meta:user-defined>
    <meta:user-defined meta:name="DCTERMS.W3CDTF/DCTERMS.available">2024-09-24</meta:user-defined>
    <meta:user-defined meta:name="DCTERMS.W3CDTF/OVERHEIDop.jaargang">2024</meta:user-defined>
    <meta:user-defined meta:name="OVERHEIDop.publicationIssue">404788</meta:user-defined>
    <meta:user-defined meta:name="OVERHEIDop.GmbID/DC.identifier">gmb-2024-404788</meta:user-defined>
    <meta:user-defined meta:name="OVERHEIDop.versieInformatie"/>
  </office:meta>
</office:document-meta>
</file>