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20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aanvraag omgevingsvergunning ontvangen voor het bouwen hoogbouw hal + verplaatsing installaties op dak kantoor richting hal locatie Laurierweg 100, 2988DD Ridderkerk. De aanvraag is geregistreerd onder zaaknummer Z2024-00000520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78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8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8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0</meta:user-defined>
    <meta:user-defined meta:name="DCTERMS.abstract">Betreft: het bouwen hoogbouw hal + verplaatsing installaties op dak kantoor richting hal [Z2024-00000520], Laurierweg 100, 2988DD Ridderkerk</meta:user-defined>
    <dc:language>nl</dc:language>
    <meta:user-defined meta:name="OVERHEIDop.locatietype/OVERHEIDop.gebiedsmarkering">Vlak</meta:user-defined>
    <meta:user-defined meta:name="DC.title">Kennisgeving aanvraag omgevingsvergunning Z2024-00000520, Laurierweg 100, 2988DD Ridderker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86</meta:user-defined>
    <meta:user-defined meta:name="OVERHEIDop.GmbID/DC.identifier">gmb-2024-404786</meta:user-defined>
    <meta:user-defined meta:name="OVERHEIDop.versieInformatie"/>
  </office:meta>
</office:document-meta>
</file>