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kondiging van het 2 oktober bombardement van 16 september 2024 tot en met 2 oktober 2024 op het plein bij de kerk in de Lange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vergunning Bordbuster: , waarbij de reguliere procedure van toepassing is. De datum van de bekendmaking aan de aanvrager staat tussen haakjes.</text:p>
            <text:p text:style-name="common-al">
            <text:span text:style-name="nadrukvet">Verleende vergunning Bordbuster:</text:span> </text:p>
            <text:list text:style-name="id1-3-2-1-1-3">
              <text:list-item text:style-override="id1-3-2-1-1-3-1">
                <text:number>-</text:number>
                <text:p text:style-name="al">Bordbuster voor de aankondiging van het 2 oktober bombardement in Huissen van 16 september 2024 tot en met 2 oktober 2024 op het plein bij de kerk in de Langestraat in Huissen (13 september 2024) <text:span text:style-name="nadrukcur">6851M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47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aankondiging van het 2 oktober bombardement van 16 september 2024 tot en met 2 oktober 2024 op het plein bij de kerk in de Langestraat te Huissen</meta:user-defined>
    <meta:user-defined meta:name="DCTERMS.W3CDTF/DCTERMS.available">2024-09-25</meta:user-defined>
    <meta:user-defined meta:name="DCTERMS.W3CDTF/OVERHEIDop.jaargang">2024</meta:user-defined>
    <meta:user-defined meta:name="OVERHEIDop.publicationIssue">404784</meta:user-defined>
    <meta:user-defined meta:name="OVERHEIDop.GmbID/DC.identifier">gmb-2024-404784</meta:user-defined>
    <meta:user-defined meta:name="OVERHEIDop.versieInformatie"/>
  </office:meta>
</office:document-meta>
</file>