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17, Paul Krugerstraat 14, 2987B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een aanvraag omgevingsvergunning ontvangen voor het verbreden van een oprit locatie Paul Krugerstraat 14, 2987BT Ridderkerk. De aanvraag is geregistreerd onder zaaknummer Z2024-00000517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478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8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8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17</meta:user-defined>
    <meta:user-defined meta:name="DCTERMS.abstract">Betreft: het verbreden van een oprit [Z2024-00000517], Paul Krugerstraat 14, 2987BT Ridderkerk</meta:user-defined>
    <dc:language>nl</dc:language>
    <meta:user-defined meta:name="OVERHEIDop.locatietype/OVERHEIDop.gebiedsmarkering">Vlak</meta:user-defined>
    <meta:user-defined meta:name="DC.title">Kennisgeving aanvraag omgevingsvergunning Z2024-00000517, Paul Krugerstraat 14, 2987BT Ridderker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83</meta:user-defined>
    <meta:user-defined meta:name="OVERHEIDop.GmbID/DC.identifier">gmb-2024-404783</meta:user-defined>
    <meta:user-defined meta:name="OVERHEIDop.versieInformatie"/>
  </office:meta>
</office:document-meta>
</file>