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het adres: Bussumerstraat 18,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het adres: Bussumerstraat 18, te Naarden-Vesting. De container wordt geplaatst in verband met werkzaamheden in de Wijde Steeg, van 16 september 2024 tot en met 18 december 2024. </text:p>
            <text:p text:style-name="common-al">(verstuurd 16 september)</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0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78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8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8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voor het plaatsen van een container ter hoogte van het adres: Bussumerstraat 18, te Naarden-Vesting</meta:user-defined>
    <meta:user-defined meta:name="DCTERMS.W3CDTF/DCTERMS.available">2024-09-24</meta:user-defined>
    <meta:user-defined meta:name="DCTERMS.W3CDTF/OVERHEIDop.jaargang">2024</meta:user-defined>
    <meta:user-defined meta:name="OVERHEIDop.publicationIssue">404782</meta:user-defined>
    <meta:user-defined meta:name="OVERHEIDop.GmbID/DC.identifier">gmb-2024-404782</meta:user-defined>
    <meta:user-defined meta:name="OVERHEIDop.versieInformatie"/>
  </office:meta>
</office:document-meta>
</file>