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nieuw te bouwen vergisterinstallatie aan Dorpsstraat 2, 4268 GJ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nieuw te bouwen vergisterinstallatie aan Dorpsstraat 2, 4268 GJ Meeuwen (2024-03454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4. De gemeente neemt daarover waarschijnlijk voor 05-11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77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7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7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4541</meta:user-defined>
    <meta:user-defined meta:name="DCTERMS.abstract">nieuw te bouwen vergisterinstallatie</meta:user-defined>
    <dc:language>nl</dc:language>
    <meta:user-defined meta:name="OVERHEIDop.locatietype/OVERHEIDop.gebiedsmarkering">Punt</meta:user-defined>
    <meta:user-defined meta:name="DC.title">Gemeente Altena - Aanvraag vergunning voor een nieuw te bouwen vergisterinstallatie aan Dorpsstraat 2, 4268 GJ Meeuw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78</meta:user-defined>
    <meta:user-defined meta:name="OVERHEIDop.GmbID/DC.identifier">gmb-2024-404778</meta:user-defined>
    <meta:user-defined meta:name="OVERHEIDop.versieInformatie"/>
  </office:meta>
</office:document-meta>
</file>