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verkapping bij de ingang van het gebouw op het perceel Spinetpad 2, 3822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overkapping bij de ingang van het gebouw op het perceel Spinetpad 2, 3822 DT Amersfoort</text:span>
          </text:p>
            <text:p text:style-name="common-al">De aanvrager heeft de aanvraag voor een omgevingsvergunning voor het bouwen van een overkapping bij de ingang van het gebouw op het perceel Spinetpad 2, 3822 DT Amersfoort, met kenmerk CLZ-0001501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77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18</meta:user-defined>
    <dc:language>nl</dc:language>
    <meta:user-defined meta:name="OVERHEIDop.locatietype/OVERHEIDop.gebiedsmarkering">Punt</meta:user-defined>
    <meta:user-defined meta:name="DC.title">Ingetrokken aanvraag omgevingsvergunning voor het bouwen van een overkapping bij de ingang van het gebouw op het perceel Spinetpad 2, 3822 DT Amersfoo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77</meta:user-defined>
    <meta:user-defined meta:name="OVERHEIDop.GmbID/DC.identifier">gmb-2024-404777</meta:user-defined>
    <meta:user-defined meta:name="OVERHEIDop.versieInformatie"/>
  </office:meta>
</office:document-meta>
</file>