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vangen van het dak en kozijnen en het isoleren van de gevel aan de Grote Kerkstraat 56, 4261 BE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vangen van het dak en kozijnen en het isoleren van de gevel  aan Grote Kerkstraat 56, 4261 BE Wijk en Aalburg (2024-0349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9-2024. De gemeente neemt daarover waarschijnlijk voor 12-11-2024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477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7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7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4973</meta:user-defined>
    <meta:user-defined meta:name="DCTERMS.abstract">vervangen van het dak en kozijnen en het isoleren van de gevel</meta:user-defined>
    <dc:language>nl</dc:language>
    <meta:user-defined meta:name="OVERHEIDop.locatietype/OVERHEIDop.gebiedsmarkering">Punt</meta:user-defined>
    <meta:user-defined meta:name="DC.title">Gemeente Altena - Aanvraag vergunning voor het vervangen van het dak en kozijnen en het isoleren van de gevel aan de Grote Kerkstraat 56, 4261 BE Wijk en Aalburg</meta:user-defined>
    <meta:user-defined meta:name="DCTERMS.W3CDTF/DCTERMS.available">2024-09-24</meta:user-defined>
    <meta:user-defined meta:name="DCTERMS.W3CDTF/OVERHEIDop.jaargang">2024</meta:user-defined>
    <meta:user-defined meta:name="OVERHEIDop.publicationIssue">404770</meta:user-defined>
    <meta:user-defined meta:name="OVERHEIDop.GmbID/DC.identifier">gmb-2024-404770</meta:user-defined>
    <meta:user-defined meta:name="OVERHEIDop.versieInformatie"/>
  </office:meta>
</office:document-meta>
</file>