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imalaya 42, 1567 KS Assendelft - bouwen zwembad, gym en sauna in de achtertuin e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58 - bouwen zwembad, gym en sauna in de achtertuin en een dakkapel op de voorgevel -  - op de locatie Himalaya 42, 1567 KS Assendelft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7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58</meta:user-defined>
    <dc:language>nl</dc:language>
    <meta:user-defined meta:name="OVERHEIDop.locatietype/OVERHEIDop.gebiedsmarkering">Punt</meta:user-defined>
    <meta:user-defined meta:name="DC.title">Aanvraag omgevingsvergunning - Himalaya 42, 1567 KS Assendelft - bouwen zwembad, gym en sauna in de achtertuin en een dakkapel op de voorgeve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61</meta:user-defined>
    <meta:user-defined meta:name="OVERHEIDop.GmbID/DC.identifier">gmb-2024-404761</meta:user-defined>
    <meta:user-defined meta:name="OVERHEIDop.versieInformatie"/>
  </office:meta>
</office:document-meta>
</file>