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veranda aan Graaf van Hornelaan 2, 4251 GK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veranda aan Graaf van Hornelaan 2, 4251 GK Werkendam (2024-0336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8-2024. De gemeente neemt daarover waarschijnlijk voor 28-10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475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5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5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3687</meta:user-defined>
    <meta:user-defined meta:name="DCTERMS.abstract">plaatsen van een veranda</meta:user-defined>
    <dc:language>nl</dc:language>
    <meta:user-defined meta:name="OVERHEIDop.locatietype/OVERHEIDop.gebiedsmarkering">Punt</meta:user-defined>
    <meta:user-defined meta:name="DC.title">Gemeente Altena - Aanvraag vergunning voor het plaatsen van een veranda aan Graaf van Hornelaan 2, 4251 GK Werkenda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59</meta:user-defined>
    <meta:user-defined meta:name="OVERHEIDop.GmbID/DC.identifier">gmb-2024-404759</meta:user-defined>
    <meta:user-defined meta:name="OVERHEIDop.versieInformatie"/>
  </office:meta>
</office:document-meta>
</file>