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erwoldseweg 151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4 ligt gedurende 6 weken ter inzage het bij raadsbesluit van 19 september 2024 vastgestelde bestemmingsplan Terwoldseweg 151 Beemte Broekland met identificatiecode NL.IMRO.0200.bp1509-vas1. Het plan betreft het realiseren van één woning. Het bestemmingsplan is gewijzigd vastgesteld. De wijziging betreft het wijzigen van de bestemming ‘Natuur’ naar ‘Agrarisch’.</text:p>
            <text:p text:style-name="common-al">Tot en met 14 november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7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09-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erwoldseweg 151 Beemte Broekland</meta:user-defined>
    <meta:user-defined meta:name="DCTERMS.W3CDTF/DCTERMS.available">2024-10-02</meta:user-defined>
    <meta:user-defined meta:name="DCTERMS.W3CDTF/OVERHEIDop.jaargang">2024</meta:user-defined>
    <meta:user-defined meta:name="OVERHEIDop.publicationIssue">404758</meta:user-defined>
    <meta:user-defined meta:name="OVERHEIDop.GmbID/DC.identifier">gmb-2024-404758</meta:user-defined>
    <meta:user-defined meta:name="OVERHEIDop.versieInformatie"/>
  </office:meta>
</office:document-meta>
</file>