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Den Bommelaer 7 5571S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08</text:p>
            <text:p text:style-name="common-al">Ontvangstdatum aanvraag: 18-09-2024</text:p>
            <text:p text:style-name="common-al">Plaats/adres: Den Bommelaer 7 5571SR Bergeijk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7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0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Den Bommelaer 7 5571SR Berge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53</meta:user-defined>
    <meta:user-defined meta:name="OVERHEIDop.GmbID/DC.identifier">gmb-2024-404753</meta:user-defined>
    <meta:user-defined meta:name="OVERHEIDop.versieInformatie"/>
  </office:meta>
</office:document-meta>
</file>