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cortenstalen paneel aan nabij Hilweg en Lijnoorde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cortenstalen paneel aan nabij Hilweg en Lijnoorden Werkendam (2024-0349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4. De gemeente neemt daarover waarschijnlijk voor 11-11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75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4968</meta:user-defined>
    <meta:user-defined meta:name="DCTERMS.abstract">plaatsen van een cortenstalen paneel</meta:user-defined>
    <dc:language>nl</dc:language>
    <meta:user-defined meta:name="OVERHEIDop.locatietype/OVERHEIDop.gebiedsmarkering">Vlak</meta:user-defined>
    <meta:user-defined meta:name="DC.title">Gemeente Altena - Aanvraag vergunning voor het plaatsen van een cortenstalen paneel aan nabij Hilweg en Lijnoorden Werken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50</meta:user-defined>
    <meta:user-defined meta:name="OVERHEIDop.GmbID/DC.identifier">gmb-2024-404750</meta:user-defined>
    <meta:user-defined meta:name="OVERHEIDop.versieInformatie"/>
  </office:meta>
</office:document-meta>
</file>