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internationale medewerkers en het aanleggen van een uitweg aan de Kooiweg 1a-1 t/m 1a-10 in Brakel. Zaaknummer: ODR2403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9-2024 een omgevingsvergunning voor het huisvesten van internationale medewerkers en het aanleggen van een uitweg op het adres Kooiweg 1a-1 t/m 1a-10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74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2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internationale medewerkers en het aanleggen van een uitweg aan de Kooiweg 1a-1 t/m 1a-10 in Brakel. Zaaknummer: ODR2403720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747</meta:user-defined>
    <meta:user-defined meta:name="OVERHEIDop.GmbID/DC.identifier">gmb-2024-404747</meta:user-defined>
    <meta:user-defined meta:name="OVERHEIDop.versieInformatie"/>
  </office:meta>
</office:document-meta>
</file>